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7.746cm" fo:margin-left="-0.123cm" table:align="left" style:writing-mode="lr-tb"/>
    </style:style>
    <style:style style:name="Tabulka1.A" style:family="table-column">
      <style:table-column-properties style:column-width="17.746cm"/>
    </style:style>
    <style:style style:name="Tabulka1.1" style:family="table-row">
      <style:table-row-properties style:min-row-height="2cm" style:keep-together="true" fo:keep-together="auto"/>
    </style:style>
    <style:style style:name="Tabulka1.A1" style:family="table-cell">
      <style:table-cell-properties style:vertical-align="top" fo:padding-left="0.123cm" fo:padding-right="0.123cm" fo:padding-top="0cm" fo:padding-bottom="0cm" fo:border="none" style:writing-mode="lr-tb"/>
    </style:style>
    <style:style style:name="Tabulka1.3" style:family="table-row">
      <style:table-row-properties style:keep-together="true" fo:keep-together="auto"/>
    </style:style>
    <style:style style:name="Tabulka2" style:family="table">
      <style:table-properties style:width="17.766cm" fo:margin-left="-0.226cm" table:align="left" style:writing-mode="lr-tb"/>
    </style:style>
    <style:style style:name="Tabulka2.A" style:family="table-column">
      <style:table-column-properties style:column-width="3.337cm"/>
    </style:style>
    <style:style style:name="Tabulka2.B" style:family="table-column">
      <style:table-column-properties style:column-width="2.716cm"/>
    </style:style>
    <style:style style:name="Tabulka2.C" style:family="table-column">
      <style:table-column-properties style:column-width="2.328cm"/>
    </style:style>
    <style:style style:name="Tabulka2.D" style:family="table-column">
      <style:table-column-properties style:column-width="4.269cm"/>
    </style:style>
    <style:style style:name="Tabulka2.E" style:family="table-column">
      <style:table-column-properties style:column-width="5.115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212cm" fo:margin-bottom="0.212cm" style:snap-to-layout-grid="false"/>
    </style:style>
    <style:style style:name="P2" style:family="paragraph" style:parent-style-name="Standard">
      <style:paragraph-properties fo:margin-top="0.212cm" fo:margin-bottom="0.212cm" fo:text-align="start" style:justify-single-word="false" style:snap-to-layout-grid="false"/>
      <style:text-properties fo:font-size="7pt" style:font-size-asian="7pt" style:font-size-complex="7pt"/>
    </style:style>
    <style:style style:name="P3" style:family="paragraph" style:parent-style-name="Standard">
      <style:paragraph-properties fo:margin-top="0.212cm" fo:margin-bottom="0.212cm" fo:text-align="center" style:justify-single-word="false"/>
    </style:style>
    <style:style style:name="P4" style:family="paragraph" style:parent-style-name="Standard">
      <style:paragraph-properties fo:margin-top="0.212cm" fo:margin-bottom="0.212cm"/>
      <style:text-properties style:font-name="Arial"/>
    </style:style>
    <style:style style:name="P5" style:family="paragraph" style:parent-style-name="Standard">
      <style:paragraph-properties fo:margin-top="0.212cm" fo:margin-bottom="0.212cm" style:snap-to-layout-grid="false"/>
      <style:text-properties style:font-name="Arial" fo:font-size="8pt" style:font-size-asian="8pt" style:font-name-complex="Arial" style:font-size-complex="8pt"/>
    </style:style>
    <style:style style:name="P6" style:family="paragraph" style:parent-style-name="Standard">
      <style:paragraph-properties fo:margin-top="0.212cm" fo:margin-bottom="0.212cm" style:snap-to-layout-grid="false"/>
      <style:text-properties style:font-name="Arial" fo:font-size="8pt" style:font-size-asian="8pt" style:font-size-complex="8pt"/>
    </style:style>
    <style:style style:name="P7" style:family="paragraph" style:parent-style-name="Standard">
      <style:paragraph-properties fo:margin-top="0.212cm" fo:margin-bottom="0.212cm"/>
      <style:text-properties style:font-name="Arial" fo:font-size="8pt" style:font-name-asian="Arial" style:font-size-asian="8pt" style:font-size-complex="8pt"/>
    </style:style>
    <style:style style:name="P8" style:family="paragraph" style:parent-style-name="Standard">
      <style:paragraph-properties fo:margin-top="0.212cm" fo:margin-bottom="0.212cm" style:snap-to-layout-grid="false"/>
      <style:text-properties style:font-name="Arial" fo:font-size="8pt" style:font-name-asian="Arial" style:font-size-asian="8pt" style:font-size-complex="8pt"/>
    </style:style>
    <style:style style:name="P9" style:family="paragraph" style:parent-style-name="Standard">
      <style:paragraph-properties fo:margin-top="0.212cm" fo:margin-bottom="0.212cm" style:snap-to-layout-grid="false"/>
      <style:text-properties style:font-name="Arial" fo:font-size="8pt" fo:language="cs" fo:country="CZ" style:font-name-asian="Arial" style:font-size-asian="8pt" style:font-size-complex="8pt"/>
    </style:style>
    <style:style style:name="P10" style:family="paragraph" style:parent-style-name="Standard">
      <style:paragraph-properties fo:margin-top="0.212cm" fo:margin-bottom="0.212cm" fo:text-align="center" style:justify-single-word="false" style:snap-to-layout-grid="false"/>
      <style:text-properties style:font-name="Arial"/>
    </style:style>
    <style:style style:name="P11" style:family="paragraph" style:parent-style-name="Standard">
      <style:paragraph-properties fo:margin-top="0.212cm" fo:margin-bottom="0.212cm" fo:text-align="center" style:justify-single-word="false" style:snap-to-layout-grid="false"/>
      <style:text-properties style:font-name="Arial" fo:font-weight="bold" style:font-weight-asian="bold" style:font-weight-complex="bold"/>
    </style:style>
    <style:style style:name="P12" style:family="paragraph" style:parent-style-name="Standard">
      <style:paragraph-properties fo:margin-top="0.212cm" fo:margin-bottom="0.212cm" fo:text-align="center" style:justify-single-word="false"/>
      <style:text-properties style:font-name="Arial" style:font-weight-complex="bold"/>
    </style:style>
    <style:style style:name="P13" style:family="paragraph" style:parent-style-name="Standard">
      <style:paragraph-properties fo:margin-top="0.212cm" fo:margin-bottom="0.212cm" style:snap-to-layout-grid="false"/>
      <style:text-properties style:font-name="Arial" fo:font-size="10pt" fo:font-weight="bold" style:font-name-asian="Arial" style:font-size-asian="10pt" style:font-weight-asian="bold"/>
    </style:style>
    <style:style style:name="P14" style:family="paragraph" style:parent-style-name="Standard">
      <style:paragraph-properties fo:margin-top="0.212cm" fo:margin-bottom="0.212cm" fo:text-align="justify" style:justify-single-word="false" fo:orphans="2" fo:widows="2" fo:hyphenation-ladder-count="no-limit" style:writing-mode="lr-tb"/>
      <style:text-properties fo:hyphenate="false" fo:hyphenation-remain-char-count="2" fo:hyphenation-push-char-count="2"/>
    </style:style>
    <style:style style:name="P15" style:family="paragraph" style:parent-style-name="Standard">
      <style:paragraph-properties fo:margin-top="0.212cm" fo:margin-bottom="0.212cm" fo:text-align="justify" style:justify-single-word="false" fo:orphans="2" fo:widows="2" fo:hyphenation-ladder-count="no-limit" style:writing-mode="lr-tb"/>
      <style:text-properties style:font-name="Arial" fo:font-size="8pt" style:font-name-asian="Arial" style:font-size-asian="8pt" style:font-size-complex="8pt" fo:hyphenate="false" fo:hyphenation-remain-char-count="2" fo:hyphenation-push-char-count="2"/>
    </style:style>
    <style:style style:name="P16" style:family="paragraph" style:parent-style-name="Nadpis_20_dokumentu_20_1">
      <style:paragraph-properties fo:margin-top="0.212cm" fo:margin-bottom="0.212cm" style:snap-to-layout-grid="false"/>
      <style:text-properties style:font-name="Arial"/>
    </style:style>
    <style:style style:name="P17" style:family="paragraph" style:parent-style-name="Nadpis_20_dokumentu_20_2">
      <style:paragraph-properties fo:margin-top="0.212cm" fo:margin-bottom="0.212cm"/>
      <style:text-properties style:font-name="Arial"/>
    </style:style>
    <style:style style:name="P18" style:family="paragraph" style:parent-style-name="Nadpis_20_dokumentu_20_2">
      <style:paragraph-properties fo:margin-top="0.212cm" fo:margin-bottom="0.212cm" fo:text-align="center" style:justify-single-word="false"/>
      <style:text-properties style:font-name="Arial"/>
    </style:style>
    <style:style style:name="P19" style:family="paragraph" style:parent-style-name="Nadpis_20_dokumentu_20_2">
      <style:paragraph-properties fo:margin-top="0.212cm" fo:margin-bottom="0.212cm" style:snap-to-layout-grid="false"/>
      <style:text-properties style:font-name="Arial"/>
    </style:style>
    <style:style style:name="P20" style:family="paragraph" style:parent-style-name="Standard">
      <style:paragraph-properties style:snap-to-layout-grid="false"/>
      <style:text-properties fo:font-size="7pt" style:font-size-asian="7pt" style:font-size-complex="7pt"/>
    </style:style>
    <style:style style:name="P21" style:family="paragraph" style:parent-style-name="Standard">
      <style:text-properties style:font-name="Arial"/>
    </style:style>
    <style:style style:name="P22" style:family="paragraph" style:parent-style-name="Standard">
      <style:paragraph-properties fo:text-align="start" style:justify-single-word="false"/>
      <style:text-properties style:font-name="Arial" fo:font-size="8pt" style:font-size-asian="8pt" style:font-name-complex="Courier New" style:font-size-complex="8pt"/>
    </style:style>
    <style:style style:name="P23" style:family="paragraph" style:parent-style-name="Standard">
      <style:text-properties style:font-name="Arial" fo:font-size="8pt" style:font-name-asian="Arial" style:font-size-asian="8pt" style:font-size-complex="8pt"/>
    </style:style>
    <style:style style:name="P24" style:family="paragraph" style:parent-style-name="Standard">
      <style:paragraph-properties fo:text-align="start" style:justify-single-word="false"/>
      <style:text-properties style:font-name="Arial" fo:font-size="8pt" style:font-name-asian="Arial" style:font-size-asian="8pt" style:font-size-complex="8pt"/>
    </style:style>
    <style:style style:name="P25" style:family="paragraph" style:parent-style-name="Standard">
      <style:text-properties style:font-name="Arial" fo:font-size="8pt" fo:language="en" fo:country="US" style:font-name-asian="Arial" style:font-size-asian="8pt" style:font-size-complex="8pt"/>
    </style:style>
    <style:style style:name="P26" style:family="paragraph" style:parent-style-name="Standard">
      <style:paragraph-properties fo:text-align="center" style:justify-single-word="false"/>
      <style:text-properties style:font-name="Arial" style:font-weight-complex="bold"/>
    </style:style>
    <style:style style:name="P27" style:family="paragraph" style:parent-style-name="Standard">
      <style:text-properties style:font-name="Arial" fo:font-size="10pt" style:font-name-asian="Arial" style:font-size-asian="10pt"/>
    </style:style>
    <style:style style:name="P28" style:family="paragraph" style:parent-style-name="Standard">
      <style:text-properties style:font-name="Arial" fo:font-size="10pt" style:font-size-asian="10pt"/>
    </style:style>
    <style:style style:name="P29" style:family="paragraph" style:parent-style-name="Standard">
      <style:text-properties style:font-name="Arial" fo:font-size="10pt" style:font-size-asian="10pt" style:font-name-complex="Arial"/>
    </style:style>
    <style:style style:name="P30" style:family="paragraph" style:parent-style-name="Standard">
      <style:text-properties style:font-name="Arial" fo:font-size="10pt" fo:font-weight="normal" style:font-size-asian="10pt" style:font-weight-asian="normal" style:font-name-complex="Arial" style:font-weight-complex="normal"/>
    </style:style>
    <style:style style:name="P31" style:family="paragraph" style:parent-style-name="Standard">
      <style:text-properties style:font-name="Arial" style:font-name-asian="Arial"/>
    </style:style>
    <style:style style:name="P32" style:family="paragraph" style:parent-style-name="Standard">
      <style:paragraph-properties fo:text-align="center" style:justify-single-word="false"/>
      <style:text-properties style:font-name="Arial"/>
    </style:style>
    <style:style style:name="P33" style:family="paragraph" style:parent-style-name="Standard">
      <style:text-properties style:font-name="Arial" fo:font-size="12pt" fo:font-weight="bold" style:font-size-asian="12pt" style:font-weight-asian="bold" style:font-size-complex="12pt"/>
    </style:style>
    <style:style style:name="P34" style:family="paragraph" style:parent-style-name="Standard">
      <style:paragraph-properties fo:margin-top="0.035cm" fo:margin-bottom="0.035cm" fo:text-align="start" style:justify-single-word="false" style:snap-to-layout-grid="false"/>
      <style:text-properties fo:font-size="7pt" style:font-size-asian="7pt" style:font-size-complex="7pt"/>
    </style:style>
    <style:style style:name="P35" style:family="paragraph" style:parent-style-name="Standard">
      <style:paragraph-properties fo:margin-top="0.035cm" fo:margin-bottom="0.035cm" fo:text-align="start" style:justify-single-word="false" style:snap-to-layout-grid="false"/>
    </style:style>
    <style:style style:name="P36" style:family="paragraph" style:parent-style-name="Standard">
      <style:paragraph-properties fo:margin-top="0cm" fo:margin-bottom="0cm"/>
      <style:text-properties style:font-name="Arial" fo:font-weight="bold" style:font-weight-asian="bold"/>
    </style:style>
    <style:style style:name="P37" style:family="paragraph" style:parent-style-name="Standard">
      <style:paragraph-properties fo:margin-top="0cm" fo:margin-bottom="0cm"/>
      <style:text-properties style:font-name="Arial" fo:font-size="10pt" fo:font-weight="bold" style:font-size-asian="10pt" style:font-weight-asian="bold" style:font-name-complex="Arial" style:font-weight-complex="bold"/>
    </style:style>
    <style:style style:name="P38" style:family="paragraph" style:parent-style-name="Standard">
      <style:paragraph-properties fo:margin-top="0cm" fo:margin-bottom="0cm"/>
      <style:text-properties style:font-name="Arial" fo:font-size="10pt" style:font-size-asian="10pt" style:font-name-complex="Arial"/>
    </style:style>
    <style:style style:name="P39" style:family="paragraph" style:parent-style-name="Standard">
      <style:paragraph-properties fo:margin-left="0.635cm" fo:margin-right="0cm" fo:text-indent="0cm" style:auto-text-indent="false"/>
      <style:text-properties style:font-name="Arial" fo:font-size="10pt" style:font-size-asian="10pt" style:font-name-complex="Arial"/>
    </style:style>
    <style:style style:name="P40" style:family="paragraph" style:parent-style-name="Standard">
      <style:paragraph-properties fo:margin-left="0.199cm" fo:margin-right="0cm" fo:text-indent="0cm" style:auto-text-indent="false"/>
      <style:text-properties style:font-name="Arial" fo:font-size="10pt" style:font-size-asian="10pt"/>
    </style:style>
    <style:style style:name="P41" style:family="paragraph" style:parent-style-name="Standard">
      <style:paragraph-properties fo:margin-left="0.199cm" fo:margin-right="0cm" fo:margin-top="0.106cm" fo:margin-bottom="0.106cm" fo:text-indent="0.501cm" style:auto-text-indent="false"/>
      <style:text-properties style:font-name="Arial" fo:font-size="10pt" style:font-size-asian="10pt"/>
    </style:style>
    <style:style style:name="P42" style:family="paragraph" style:parent-style-name="Text_20_body">
      <style:text-properties style:font-name="Arial"/>
    </style:style>
    <style:style style:name="P43" style:family="paragraph" style:parent-style-name="Text_20_body">
      <style:text-properties style:font-name="Arial" fo:font-size="10pt" style:font-size-asian="10pt"/>
    </style:style>
    <style:style style:name="P44" style:family="paragraph" style:parent-style-name="Nadpis_20_dokumentu_20_2">
      <style:text-properties style:font-name="Arial"/>
    </style:style>
    <style:style style:name="P45" style:family="paragraph" style:parent-style-name="Contents_20_Heading">
      <style:text-properties style:font-name="Arial"/>
    </style:style>
    <style:style style:name="P46" style:family="paragraph" style:parent-style-name="Contents_20_1">
      <style:paragraph-properties>
        <style:tab-stops>
          <style:tab-stop style:position="16.999cm" style:type="right" style:leader-style="dotted" style:leader-text="."/>
        </style:tab-stops>
      </style:paragraph-properties>
    </style:style>
    <style:style style:name="P47" style:family="paragraph" style:parent-style-name="Contents_20_2">
      <style:paragraph-properties>
        <style:tab-stops>
          <style:tab-stop style:position="16.611cm" style:type="right" style:leader-style="dotted" style:leader-text="."/>
        </style:tab-stops>
      </style:paragraph-properties>
    </style:style>
    <style:style style:name="P48" style:family="paragraph" style:parent-style-name="Contents_20_3">
      <style:paragraph-properties>
        <style:tab-stops>
          <style:tab-stop style:position="16.222cm" style:type="right" style:leader-style="dotted" style:leader-text="."/>
        </style:tab-stops>
      </style:paragraph-properties>
    </style:style>
    <style:style style:name="P49" style:family="paragraph" style:parent-style-name="Heading_20_3">
      <style:text-properties style:font-name="Arial"/>
    </style:style>
    <style:style style:name="P50" style:family="paragraph" style:parent-style-name="Heading_20_3">
      <style:paragraph-properties fo:margin-left="1.7cm" fo:margin-right="0cm" fo:text-indent="-1.7cm" style:auto-text-indent="false"/>
      <style:text-properties style:font-name="Arial"/>
    </style:style>
    <style:style style:name="P51" style:family="paragraph" style:parent-style-name="Heading_20_3">
      <style:paragraph-properties fo:margin-left="1.7cm" fo:margin-right="0cm" fo:text-indent="-1.7cm" style:auto-text-indent="false"/>
      <style:text-properties style:font-name="Arial" style:font-weight-complex="bold"/>
    </style:style>
    <style:style style:name="P52" style:family="paragraph" style:parent-style-name="Heading_20_3">
      <style:paragraph-properties fo:margin-left="0cm" fo:margin-right="0cm" fo:text-indent="-10.326cm" style:auto-text-indent="false">
        <style:tab-stops>
          <style:tab-stop style:position="0cm"/>
        </style:tab-stops>
      </style:paragraph-properties>
      <style:text-properties style:font-name="Arial" style:font-weight-complex="bold"/>
    </style:style>
    <style:style style:name="P53" style:family="paragraph" style:parent-style-name="Standard">
      <style:text-properties style:font-name="Arial" fo:font-size="10pt" style:font-size-asian="10pt"/>
    </style:style>
    <style:style style:name="P54" style:family="paragraph" style:parent-style-name="Standard" style:master-page-name="Standard">
      <style:paragraph-properties fo:margin-top="0.212cm" fo:margin-bottom="0.212cm" fo:text-align="center" style:justify-single-word="false" style:page-number="auto"/>
      <style:text-properties style:font-name="Arial"/>
    </style:style>
    <style:style style:name="P55" style:family="paragraph" style:parent-style-name="Standard" style:list-style-name="WW8Num12">
      <style:paragraph-properties fo:margin-left="1.296cm" fo:margin-right="0cm" fo:text-indent="-0.661cm" style:auto-text-indent="false"/>
      <style:text-properties style:font-name="Arial" fo:font-size="10pt" style:font-size-asian="10pt" style:font-name-complex="Arial"/>
    </style:style>
    <style:style style:name="P56" style:family="paragraph" style:parent-style-name="Standard" style:list-style-name="WW8Num9">
      <style:paragraph-properties fo:margin-left="0.829cm" fo:margin-right="0cm" fo:text-indent="-0.635cm" style:auto-text-indent="false"/>
      <style:text-properties style:font-name="Arial" fo:font-size="10pt" style:font-size-asian="10pt"/>
    </style:style>
    <style:style style:name="P57" style:family="paragraph" style:parent-style-name="Standard" style:list-style-name="WW8Num4">
      <style:paragraph-properties fo:margin-left="0.7cm" fo:margin-right="0cm" fo:margin-top="0.106cm" fo:margin-bottom="0.106cm" fo:text-indent="-0.501cm" style:auto-text-indent="false"/>
      <style:text-properties style:font-name="Arial" fo:font-size="10pt" style:font-size-asian="10pt"/>
    </style:style>
    <style:style style:name="P58" style:family="paragraph" style:parent-style-name="Standard" style:list-style-name="WW8Num8">
      <style:paragraph-properties fo:margin-left="0.7cm" fo:margin-right="0cm" fo:margin-top="0.106cm" fo:margin-bottom="0.106cm" fo:text-indent="-0.501cm" style:auto-text-indent="false"/>
      <style:text-properties style:font-name="Arial" fo:font-size="10pt" style:font-size-asian="10pt"/>
    </style:style>
    <style:style style:name="P59" style:family="paragraph" style:parent-style-name="Standard" style:list-style-name="WW8Num13">
      <style:paragraph-properties fo:margin-left="0.7cm" fo:margin-right="0cm" fo:margin-top="0.106cm" fo:margin-bottom="0.106cm" fo:text-indent="-0.501cm" style:auto-text-indent="false"/>
      <style:text-properties style:font-name="Arial" fo:font-size="10pt" style:font-size-asian="10pt" style:font-name-complex="Verdana"/>
    </style:style>
    <style:style style:name="P60" style:family="paragraph" style:parent-style-name="Standard" style:list-style-name="WW8Num3">
      <style:paragraph-properties fo:margin-left="0.7cm" fo:margin-right="0cm" fo:margin-top="0.106cm" fo:margin-bottom="0.106cm" fo:text-indent="-0.501cm" style:auto-text-indent="false"/>
      <style:text-properties style:font-name="Arial" fo:font-size="10pt" style:font-size-asian="10pt"/>
    </style:style>
    <style:style style:name="P61" style:family="paragraph" style:parent-style-name="Standard" style:list-style-name="WW8Num13">
      <style:paragraph-properties fo:margin-left="0.7cm" fo:margin-right="0cm" fo:margin-top="0.106cm" fo:margin-bottom="0.106cm" fo:text-indent="-0.501cm" style:auto-text-indent="false"/>
      <style:text-properties style:font-name="Arial"/>
    </style:style>
    <style:style style:name="P62" style:family="paragraph" style:parent-style-name="Standard" style:list-style-name="WW8Num14">
      <style:paragraph-properties fo:margin-left="0.7cm" fo:margin-right="0cm" fo:margin-top="0.106cm" fo:margin-bottom="0.106cm" fo:text-indent="-0.501cm" style:auto-text-indent="false"/>
      <style:text-properties style:font-name="Arial"/>
    </style:style>
    <style:style style:name="P63" style:family="paragraph" style:parent-style-name="Standard" style:list-style-name="WW8Num6">
      <style:paragraph-properties fo:margin-left="0.7cm" fo:margin-right="0cm" fo:text-indent="-0.501cm" style:auto-text-indent="false"/>
      <style:text-properties style:font-name="Arial" fo:font-size="10pt" style:font-size-asian="10pt"/>
    </style:style>
    <style:style style:name="P64" style:family="paragraph" style:parent-style-name="Standard" style:list-style-name="WW8Num11">
      <style:paragraph-properties fo:margin-left="0.7cm" fo:margin-right="0cm" fo:text-indent="-0.501cm" style:auto-text-indent="false"/>
      <style:text-properties style:font-name="Arial" fo:font-size="10pt" style:font-size-asian="10pt"/>
    </style:style>
    <style:style style:name="P65" style:family="paragraph" style:parent-style-name="Standard" style:list-style-name="WW8Num14">
      <style:paragraph-properties fo:margin-left="1.7cm" fo:margin-right="0cm" fo:margin-top="0.106cm" fo:margin-bottom="0.106cm" fo:text-indent="-0.501cm" style:auto-text-indent="false"/>
      <style:text-properties style:font-name="Arial" fo:font-size="10pt" style:font-size-asian="10pt"/>
    </style:style>
    <style:style style:name="P66" style:family="paragraph" style:parent-style-name="Standard" style:list-style-name="WW8Num14">
      <style:paragraph-properties fo:margin-left="1.7cm" fo:margin-right="0cm" fo:margin-top="0.106cm" fo:margin-bottom="0.106cm" fo:text-indent="-0.501cm" style:auto-text-indent="false"/>
      <style:text-properties style:font-name="Arial"/>
    </style:style>
    <style:style style:name="P67" style:family="paragraph" style:parent-style-name="Heading_20_2">
      <style:text-properties style:font-name="Arial"/>
    </style:style>
    <style:style style:name="P68" style:family="paragraph" style:parent-style-name="Heading_20_2">
      <style:text-properties style:font-name="Arial" style:font-weight-complex="bold"/>
    </style:style>
    <style:style style:name="P69" style:family="paragraph" style:parent-style-name="Heading_20_2">
      <style:paragraph-properties fo:margin-left="0cm" fo:margin-right="0cm" fo:text-indent="-10.326cm" style:auto-text-indent="false">
        <style:tab-stops>
          <style:tab-stop style:position="0cm"/>
        </style:tab-stops>
      </style:paragraph-properties>
      <style:text-properties style:font-name="Arial" style:font-weight-complex="bold"/>
    </style:style>
    <style:style style:name="P70" style:family="paragraph" style:parent-style-name="Contents_20_Heading" style:master-page-name="Převést_20_1">
      <style:paragraph-properties style:page-number="auto" fo:break-before="page"/>
    </style:style>
    <style:style style:name="P71" style:family="paragraph" style:parent-style-name="Heading_20_1" style:master-page-name="Převést_20_5">
      <style:paragraph-properties fo:margin-left="0.801cm" fo:margin-right="0cm" fo:text-indent="-0.801cm" style:auto-text-indent="false" style:page-number="auto">
        <style:tab-stops>
          <style:tab-stop style:position="2.378cm"/>
          <style:tab-stop style:position="18.584cm" style:type="right" style:leader-style="dotted" style:leader-text="."/>
        </style:tab-stops>
      </style:paragraph-properties>
      <style:text-properties style:font-name="Arial" style:font-weight-complex="bold"/>
    </style:style>
    <style:style style:name="P72" style:family="paragraph" style:parent-style-name="Heading_20_1">
      <style:paragraph-properties fo:margin-left="0.801cm" fo:margin-right="0cm" fo:text-indent="-0.801cm" style:auto-text-indent="false"/>
      <style:text-properties style:font-name="Arial"/>
    </style:style>
    <style:style style:name="P73" style:family="paragraph" style:parent-style-name="Heading_20_1">
      <style:paragraph-properties fo:margin-left="0.801cm" fo:margin-right="0cm" fo:text-indent="-0.801cm" style:auto-text-indent="false"/>
      <style:text-properties style:font-name="Arial" style:font-name-asian="Arial"/>
    </style:style>
    <style:style style:name="P74" style:family="paragraph" style:parent-style-name="Heading_20_1">
      <style:paragraph-properties fo:margin-left="0.801cm" fo:margin-right="0cm" fo:text-indent="-0.801cm" style:auto-text-indent="false"/>
      <style:text-properties style:font-name="Arial" style:font-weight-complex="bold"/>
    </style:style>
    <style:style style:name="P75" style:family="paragraph" style:parent-style-name="Text_20_body" style:list-style-name="L1">
      <style:text-properties style:font-name="Arial"/>
    </style:style>
    <style:style style:name="P76" style:family="paragraph" style:parent-style-name="Text_20_body" style:list-style-name="L3">
      <style:text-properties style:font-name="Arial"/>
    </style:style>
    <style:style style:name="P77" style:family="paragraph" style:parent-style-name="Text_20_body" style:list-style-name="L1">
      <style:paragraph-properties fo:margin-top="0cm" fo:margin-bottom="0cm"/>
      <style:text-properties style:font-name="Arial"/>
    </style:style>
    <style:style style:name="P78" style:family="paragraph" style:parent-style-name="Text_20_body" style:list-style-name="L2">
      <style:paragraph-properties fo:margin-top="0cm" fo:margin-bottom="0cm"/>
      <style:text-properties style:font-name="Arial" style:font-weight-complex="bold"/>
    </style:style>
    <style:style style:name="P79" style:family="paragraph" style:parent-style-name="Text_20_body" style:list-style-name="L3">
      <style:paragraph-properties fo:margin-top="0cm" fo:margin-bottom="0cm"/>
      <style:text-properties style:font-name="Arial"/>
    </style:style>
    <style:style style:name="P80" style:family="paragraph" style:parent-style-name="Text_20_body" style:list-style-name="WW8Num5">
      <style:paragraph-properties fo:margin-left="1cm" fo:margin-right="0cm" fo:margin-top="0.106cm" fo:margin-bottom="0.106cm" fo:text-indent="-0.499cm" style:auto-text-indent="false"/>
      <style:text-properties style:font-name="Arial" fo:font-size="10pt" style:font-size-asian="10pt"/>
    </style:style>
    <style:style style:name="P81" style:family="paragraph" style:parent-style-name="Text_20_body" style:list-style-name="WW8Num3">
      <style:paragraph-properties fo:margin-left="0.7cm" fo:margin-right="0cm" fo:margin-top="0.106cm" fo:margin-bottom="0.106cm" fo:text-indent="-0.501cm" style:auto-text-indent="false"/>
      <style:text-properties style:font-name="Arial" fo:font-size="10pt" style:font-size-asian="10pt"/>
    </style:style>
    <style:style style:name="T1" style:family="text">
      <style:text-properties style:font-name="Arial" fo:font-size="7pt" style:font-size-asian="7pt" style:font-size-complex="7pt" style:font-weight-complex="bold"/>
    </style:style>
    <style:style style:name="T2" style:family="text">
      <style:text-properties style:font-name="Arial" fo:font-size="8pt" fo:language="en" fo:country="US" style:font-name-asian="Arial" style:font-size-asian="8pt" style:font-size-complex="8pt"/>
    </style:style>
    <style:style style:name="T3" style:family="text">
      <style:text-properties style:font-name="Arial" fo:font-size="8pt" style:font-name-asian="Arial" style:font-size-asian="8pt" style:font-size-complex="8pt"/>
    </style:style>
    <style:style style:name="T4" style:family="text">
      <style:text-properties style:font-name="Arial" fo:language="cs" fo:country="CZ" style:font-name-asian="Arial"/>
    </style:style>
    <style:style style:name="T5" style:family="text">
      <style:text-properties style:font-name="Arial" fo:language="en" fo:country="US" style:font-name-asian="Arial"/>
    </style:style>
    <style:style style:name="T6" style:family="text">
      <style:text-properties fo:font-size="7pt" style:font-size-asian="7pt" style:font-size-complex="7pt" style:font-weight-complex="bold"/>
    </style:style>
    <style:style style:name="T7" style:family="text">
      <style:text-properties fo:font-size="10pt" style:font-name-asian="Arial" style:font-size-asian="10pt"/>
    </style:style>
    <style:style style:name="T8" style:family="text">
      <style:text-properties fo:font-size="10pt" style:font-size-asian="10pt"/>
    </style:style>
    <style:style style:name="T9" style:family="text">
      <style:text-properties fo:font-size="10pt" style:font-size-asian="10pt" style:font-name-complex="Verdana"/>
    </style:style>
    <style:style style:name="T10" style:family="text">
      <style:text-properties fo:font-size="10pt" fo:font-weight="bold" style:font-size-asian="10pt" style:font-weight-asian="bold"/>
    </style:style>
    <style:style style:name="T11" style:family="text">
      <style:text-properties fo:color="#000000" style:font-name="Arial" fo:font-size="8pt" fo:language="en" fo:country="GB" fo:font-weight="normal" style:font-size-asian="8pt" style:font-weight-asian="normal" style:font-size-complex="8pt"/>
    </style:style>
    <style:style style:name="T12" style:family="text">
      <style:text-properties fo:color="#000000" style:font-name="Arial" fo:font-size="8pt" fo:language="en" fo:country="US" fo:font-weight="normal" style:font-size-asian="8pt" style:font-weight-asian="normal" style:font-size-complex="8pt"/>
    </style:style>
    <style:style style:name="T13" style:family="text">
      <style:text-properties style:font-weight-complex="bold"/>
    </style:style>
    <style:style style:name="T14" style:family="text">
      <style:text-properties style:font-name-asian="Arial" style:font-weight-complex="bold"/>
    </style:style>
    <style:style style:name="T15" style:family="text">
      <style:text-properties fo:language="en" fo:country="US"/>
    </style:style>
    <style:style style:name="T16" style:family="text">
      <style:text-properties fo:language="en" fo:country="US" style:font-weight-complex="bold"/>
    </style:style>
    <style:style style:name="T17" style:family="text">
      <style:text-properties fo:language="cs" fo:country="CZ"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8.605cm" draw:visible-area-height="4.269cm">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1"/>
      <text:p text:style-name="P21"/>
      <text:p text:style-name="P21"/>
      <text:p text:style-name="P21"/>
      <table:table table:name="Tabulka1" table:style-name="Tabulka1">
        <table:table-column table:style-name="Tabulka1.A"/>
        <table:table-row table:style-name="Tabulka1.1">
          <table:table-cell table:style-name="Tabulka1.A1" office:value-type="string">
            <text:p text:style-name="P16"><text:line-break/>SW projekt</text:p>
            <text:p text:style-name="P21"/>
            <text:p text:style-name="P18">IMPLEMENTACE NOVÉHO ZPŮSOBU DORUČOVÁNÍ POŠTY</text:p>
          </table:table-cell>
        </table:table-row>
        <table:table-row table:style-name="Tabulka1.1">
          <table:table-cell table:style-name="Tabulka1.A1" office:value-type="string">
            <text:p text:style-name="P10"/>
          </table:table-cell>
        </table:table-row>
        <table:table-row table:style-name="Tabulka1.3">
          <table:table-cell table:style-name="Tabulka1.A1" office:value-type="string">
            <text:p text:style-name="P19"/>
            <text:p text:style-name="P44"/>
            <text:p text:style-name="P44">Ve společnosti eMAIL s.r.o.</text:p>
            <text:p text:style-name="P17"/>
          </table:table-cell>
        </table:table-row>
        <table:table-row table:style-name="Tabulka1.3">
          <table:table-cell table:style-name="Tabulka1.A1" office:value-type="string">
            <text:p text:style-name="P11"/>
            <text:p text:style-name="P26"/>
            <text:p text:style-name="P26"/>
            <text:p text:style-name="P26"/>
            <text:p text:style-name="P26"/>
            <text:p text:style-name="P26"/>
            <text:p text:style-name="P12"/>
          </table:table-cell>
        </table:table-row>
        <table:table-row table:style-name="Tabulka1.3">
          <table:table-cell table:style-name="Tabulka1.A1" office:value-type="string">
            <text:p text:style-name="P11"/>
          </table:table-cell>
        </table:table-row>
        <table:table-row table:style-name="Tabulka1.3">
          <table:table-cell table:style-name="Tabulka1.A1" office:value-type="string">
            <text:p text:style-name="P10">© 2009 eMAIL, s.r.o.</text:p>
          </table:table-cell>
        </table:table-row>
      </table:table>
      <text:table-of-content text:style-name="Sect1" text:name="Obsah1">
        <text:table-of-content-source text:outline-level="9" text:use-index-marks="false" text:use-index-source-styles="true">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Contents_20_Heading"/>
            <text:index-source-style text:style-name="Contents_20_Heading"/>
            <text:index-source-style text:style-name="Contents_20_Heading"/>
            <text:index-source-style text:style-name="Contents_20_Heading"/>
          </text:index-source-styles>
          <text:index-source-styles text:outline-level="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s>
          <text:index-source-styles text:outline-level="5">
            <text:index-source-style text:style-name="Heading_5f_20_5f_5"/>
            <text:index-source-style text:style-name="Heading_5f_20_5f_5"/>
            <text:index-source-style text:style-name="Heading_5f_20_5f_5"/>
          </text:index-source-styles>
          <text:index-source-styles text:outline-level="6">
            <text:index-source-style text:style-name="Heading_5f_20_5f_6"/>
            <text:index-source-style text:style-name="Heading_5f_20_5f_6"/>
            <text:index-source-style text:style-name="Heading_5f_20_5f_6"/>
          </text:index-source-styles>
          <text:index-source-styles text:outline-level="7">
            <text:index-source-style text:style-name="Heading_5f_20_5f_7"/>
            <text:index-source-style text:style-name="Heading_5f_20_5f_7"/>
            <text:index-source-style text:style-name="Heading_5f_20_5f_7"/>
          </text:index-source-styles>
          <text:index-source-styles text:outline-level="8">
            <text:index-source-style text:style-name="Heading_5f_20_5f_8"/>
            <text:index-source-style text:style-name="Heading_5f_20_5f_8"/>
            <text:index-source-style text:style-name="Heading_5f_20_5f_8"/>
          </text:index-source-styles>
          <text:index-source-styles text:outline-level="9">
            <text:index-source-style text:style-name="Heading_5f_20_5f_9"/>
            <text:index-source-style text:style-name="Heading_5f_20_5f_9"/>
            <text:index-source-style text:style-name="Heading_5f_20_5f_9"/>
          </text:index-source-styles>
        </text:table-of-content-source>
        <text:index-body>
          <text:index-title text:style-name="Sect1" text:name="Obsah1_Head">
            <text:p text:style-name="P70">Obsah</text:p>
          </text:index-title>
          <text:p text:style-name="P46">Úvod<text:tab/>3</text:p>
          <text:p text:style-name="P46">Kontakty, role a zodpovědnost v rámci projektu<text:tab/>4</text:p>
          <text:p text:style-name="P46">Cíle projektu<text:tab/>5</text:p>
          <text:p text:style-name="P46">Návrh řešení informačního systému <text:tab/>6</text:p>
          <text:p text:style-name="P48">Propojení uživtel &lt;-&gt; server<text:tab/>6</text:p>
          <text:p text:style-name="P48">Webová služba pro informace o emailech<text:tab/>6</text:p>
          <text:p text:style-name="P46">Hardwarové a softwarové požadavky IS  <text:tab/>7</text:p>
          <text:p text:style-name="P46">Postup implementace IS<text:tab/>8</text:p>
          <text:p text:style-name="P47"><text:s/>Fáze projektu<text:tab/>9</text:p>
          <text:p text:style-name="P47">Klíčové okamžiky projektu<text:tab/>10</text:p>
          <text:p text:style-name="P47"><text:s/>Rámcový harmonogram projektu<text:tab/>10</text:p>
          <text:p text:style-name="P48">Změnové řízení<text:tab/>10</text:p>
          <text:p text:style-name="P47">Oblasti sledované změnovým řízením<text:tab/>10</text:p>
          <text:p text:style-name="P47">Kategorie změn<text:tab/>11</text:p>
          <text:p text:style-name="P48">Zjištění změny<text:tab/>11</text:p>
          <text:p text:style-name="P48">Posouzení změny<text:tab/>11</text:p>
          <text:p text:style-name="P48">Rozhodnutí o změně<text:tab/>11</text:p>
          <text:p text:style-name="P46">Investice SW a HW spojené s realizací projektu<text:tab/>12</text:p>
        </text:index-body>
      </text:table-of-content>
      <text:p text:style-name="P45"/>
      <text:list xml:id="list21488487" text:style-name="Outline">
        <text:list-item>
          <text:h text:style-name="P71" text:outline-level="1"><text:bookmark-start text:name="_Ref205277388"/><text:bookmark-start text:name="_Ref205277393"/><text:bookmark-start text:name="_Ref205277417"/><text:bookmark-start text:name="_Ref206687081"/><text:bookmark-start text:name="_Ref206687082"/><text:bookmark-start text:name="_Ref206687086"/><text:bookmark-start text:name="_Ref206754232"/><text:bookmark-start text:name="_Ref206754235"/><text:bookmark-start text:name="_Ref206754237"/>Úvod<text:bookmark-end text:name="_Ref205277388"/><text:bookmark-end text:name="_Ref205277393"/><text:bookmark-end text:name="_Ref205277417"/><text:bookmark-end text:name="_Ref206687081"/><text:bookmark-end text:name="_Ref206687082"/><text:bookmark-end text:name="_Ref206687086"/><text:bookmark-end text:name="_Ref206754232"/><text:bookmark-end text:name="_Ref206754235"/><text:bookmark-end text:name="_Ref206754237"/></text:h>
        </text:list-item>
      </text:list>
      <text:p text:style-name="P27">Lorem ipsum dolor sit amet, consectetur adipiscing elit. Curabitur nec enim eget magna tempus auctor eget id ante. Nam eleifend volutpat turpis at pellentesque. Suspendisse potenti. Nam sollicitudin condimentum leo, sit amet ullamcorper neque posuere non. Quisque eu nunc nulla. Pellentesque nec sollicitudin ligula. Suspendisse lobortis lorem in felis lobortis dignissim. Cum sociis natoque penatibus et magnis dis parturient montes, nascetur ridiculus mus. Nullam a lectus eu elit lacinia laoreet. Maecenas accumsan odio nec est interdum sed suscipit metus mattis. Phasellus vitae nisl est, sit amet bibendum leo. Duis vitae tristique quam. Mauris rutrum semper lacus a laoreet. Pellentesque sed justo sit amet ligula luctus vestibulum.</text:p>
      <text:p text:style-name="P27"/>
      <text:p text:style-name="P27">Veškeré informace uvedené v tomto dokumentu jsou považovány za důvěrné.</text:p>
      <text:p text:style-name="P31"/>
      <text:list xml:id="list21494100" text:continue-numbering="true" text:style-name="Outline">
        <text:list-item>
          <text:h text:style-name="P73" text:outline-level="1">Kontakty, role a zodpovědnost v rámci projektu</text:h>
        </text:list-item>
      </text:list>
      <text:p text:style-name="P31"/>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3">Společnost</text:p>
          </table:table-cell>
          <table:table-cell table:style-name="Tabulka2.A1" office:value-type="string">
            <text:p text:style-name="P13">Role</text:p>
          </table:table-cell>
          <table:table-cell table:style-name="Tabulka2.A1" office:value-type="string">
            <text:p text:style-name="P13">Jméno</text:p>
          </table:table-cell>
          <table:table-cell table:style-name="Tabulka2.A1" office:value-type="string">
            <text:p text:style-name="P13">Kontakt</text:p>
          </table:table-cell>
          <table:table-cell table:style-name="Tabulka2.E1" office:value-type="string">
            <text:p text:style-name="P13">Zodpovídá za:</text:p>
          </table:table-cell>
        </table:table-row>
        <table:table-row table:style-name="Tabulka2.1">
          <table:table-cell table:style-name="Tabulka2.A1" office:value-type="string">
            <text:p text:style-name="P8">eMAIL s.r.o.</text:p>
          </table:table-cell>
          <table:table-cell table:style-name="Tabulka2.A1" office:value-type="string">
            <text:p text:style-name="P8">Zadavatel</text:p>
          </table:table-cell>
          <table:table-cell table:style-name="Tabulka2.A1" office:value-type="string">
            <text:p text:style-name="P8">Jan Novák</text:p>
          </table:table-cell>
          <table:table-cell table:style-name="Tabulka2.A1" office:value-type="string">
            <text:p text:style-name="P1"><text:a xlink:type="simple" xlink:href="mailto:Peter.schier@popron.cz"><text:span text:style-name="Internet_20_link"><text:span text:style-name="T2">j.novak@emailsro.cz</text:span></text:span></text:a></text:p>
            <text:p text:style-name="P7"/>
          </table:table-cell>
          <table:table-cell table:style-name="Tabulka2.E1" office:value-type="string">
            <text:p text:style-name="P8">Včasné a správné celkové zadání</text:p>
          </table:table-cell>
        </table:table-row>
        <table:table-row table:style-name="Tabulka2.1">
          <table:table-cell table:style-name="Tabulka2.A1" office:value-type="string">
            <text:p text:style-name="P8">eMAIL s.r.o.</text:p>
          </table:table-cell>
          <table:table-cell table:style-name="Tabulka2.A1" office:value-type="string">
            <text:p text:style-name="P8">Zadavatel</text:p>
            <text:p text:style-name="P23">Klíčový uživatel</text:p>
            <text:p text:style-name="P7">Tester</text:p>
          </table:table-cell>
          <table:table-cell table:style-name="Tabulka2.A1" office:value-type="string">
            <text:p text:style-name="P8">Přemysl Čermák</text:p>
          </table:table-cell>
          <table:table-cell table:style-name="Tabulka2.A1" office:value-type="string">
            <text:p text:style-name="P1"><text:a xlink:type="simple" xlink:href="mailto:Petr.jansky@popron.cz"><text:span text:style-name="Internet_20_link"><text:span text:style-name="T2">p.cermak@emailsro.cz</text:span></text:span></text:a></text:p>
            <text:p text:style-name="P14"><text:span text:style-name="Strong_20_Emphasis"><text:span text:style-name="T11">+420 773 </text:span></text:span><text:span text:style-name="Strong_20_Emphasis"><text:span text:style-name="T12">111 111</text:span></text:span></text:p>
          </table:table-cell>
          <table:table-cell table:style-name="Tabulka2.E1" office:value-type="string">
            <text:p text:style-name="P8">Správnost <text:s/>a komplexnost zadání řešení pro analýzu – expedice zboží.</text:p>
            <text:p text:style-name="P15">Zodpovědnost za testování a správnost předané funkcionality.</text:p>
          </table:table-cell>
        </table:table-row>
        <table:table-row table:style-name="Tabulka2.1">
          <table:table-cell table:style-name="Tabulka2.A1" office:value-type="string">
            <text:p text:style-name="P8">eMAIL s.r.o.</text:p>
          </table:table-cell>
          <table:table-cell table:style-name="Tabulka2.A1" office:value-type="string">
            <text:p text:style-name="P8">programátor</text:p>
          </table:table-cell>
          <table:table-cell table:style-name="Tabulka2.A1" office:value-type="string">
            <text:p text:style-name="P6">Stanislav Pracant</text:p>
          </table:table-cell>
          <table:table-cell table:style-name="Tabulka2.A1" office:value-type="string">
            <text:p text:style-name="P5"><text:a xlink:type="simple" xlink:href="mailto:Marie.jirankova@bonosoft.cz"><text:span text:style-name="Internet_20_link"><text:span text:style-name="T4">s.pracant</text:span></text:span></text:a><text:a xlink:type="simple" xlink:href="mailto:Marie.jirankova@bonosoft.cz"><text:span text:style-name="Internet_20_link"><text:span text:style-name="T5">@emailsro.cz</text:span></text:span></text:a></text:p>
          </table:table-cell>
          <table:table-cell table:style-name="Tabulka2.E1" office:value-type="string">
            <text:p text:style-name="P9">dodání funkčnosti k testování</text:p>
          </table:table-cell>
        </table:table-row>
      </table:table>
      <text:p text:style-name="P21"/>
      <text:p text:style-name="P23"/>
      <text:p text:style-name="P23">Distribuční seznam účastníků projektu:</text:p>
      <text:p text:style-name="P24">dohlizec.jan<text:span text:style-name="T15">@emailsro.cz</text:span></text:p>
      <text:p text:style-name="P22"><text:a xlink:type="simple" xlink:href="mailto:Marie.jirankova@bonosoft.cz"><text:span text:style-name="Internet_20_link"><text:span text:style-name="T3"/></text:span></text:a></text:p>
      <text:p text:style-name="P23"/>
      <text:p text:style-name="P25"/>
      <text:p text:style-name="P23"/>
      <text:list xml:id="list21492897" text:continue-numbering="true" text:style-name="Outline">
        <text:list-item>
          <text:h text:style-name="P74" text:outline-level="1">Cíle projektu</text:h>
        </text:list-item>
      </text:list>
      <text:p text:style-name="P28">Integer placerat, metus quis egestas congue, sapien nibh sagittis quam, ac ultricies justo tortor vitae mi. Quisque felis elit, posuere ultricies ornare id, iaculis et lacus. Quisque sollicitudin magna a leo venenatis laoreet. In fermentum sollicitudin ante, at rutrum sapien pellentesque quis. Nullam dolor eros, bibendum porttitor interdum sed, interdum viverra justo. Nulla fermentum orci sit amet enim molestie a tincidunt mauris molestie. Suspendisse non nunc sed tortor faucibus ullamcorper. Aliquam quis sodales elit. Integer ac dolor magna. Vestibulum eget nulla vel enim mattis cursus eu in lectus. Sed eu tellus lacus, eget bibendum ante. Donec euismod pellentesque volutpat. Fusce nec metus urna. Aliquam ac est vel erat sollicitudin eleifend ut quis nibh. Nam est nunc, interdum lacinia congue eget, ultrices eu elit. </text:p>
      <text:p text:style-name="P43">Maecenas et augue a dui accumsan dapibus. </text:p>
      <text:list xml:id="list21490814" text:style-name="L1">
        <text:list-item>
          <text:p text:style-name="P77">Phasellus molestie lectus eu est accumsan fermentum. </text:p>
        </text:list-item>
        <text:list-item>
          <text:p text:style-name="P77">Phasellus eget nulla quis eros porttitor ullamcorper in eu nulla. </text:p>
        </text:list-item>
        <text:list-item>
          <text:p text:style-name="P77">Mauris sodales enim a elit suscipit pulvinar. </text:p>
        </text:list-item>
        <text:list-item>
          <text:p text:style-name="P75">Duis vestibulum lorem tincidunt velit luctus semper. </text:p>
        </text:list-item>
      </text:list>
      <text:p text:style-name="P28">Suspendisse mattis scelerisque vehicula. Phasellus sed nulla mi. Aenean nec varius tortor. Proin at libero sit amet tellus mattis ultrices. Aliquam vestibulum massa vitae nulla convallis vitae condimentum quam varius. Vivamus bibendum tincidunt urna sit amet dictum. Etiam dapibus commodo metus, a ornare arcu rhoncus consectetur. In eu mi enim, eget faucibus augue. Nulla quis nunc eu turpis molestie volutpat eu in metus. Aenean varius pharetra tristique. Ut nec pharetra lorem. Suspendisse lobortis tellus ut felis venenatis in consequat arcu commodo. Ut dignissim quam et enim consequat fringilla. Fusce iaculis fringilla leo vitae laoreet. </text:p>
      <text:list xml:id="list21493582" text:continue-list="list21492897" text:style-name="Outline">
        <text:list-item>
          <text:h text:style-name="P72" text:outline-level="1"><text:bookmark-start text:name="_Ref206687105"/><text:span text:style-name="T13">Návrh řešení informační</text:span><text:span text:style-name="T16">ho</text:span><text:span text:style-name="T13"> systému </text:span><text:span text:style-name="T14"><text:keywords>email, dorucovani, bezpecnost, projekt, faze projektu</text:keywords></text:span><text:bookmark-end text:name="_Ref206687105"/></text:h>
        </text:list-item>
      </text:list>
      <text:p text:style-name="P29">Fusce scelerisque euismod urna, sed ornare nulla dapibus a. Cras tellus lectus, mattis aliquet sagittis vitae, convallis bibendum nulla. Pellentesque at gravida enim. Ut tincidunt vestibulum urna vulputate scelerisque. Pellentesque ullamcorper dolor sit amet neque vehicula a eleifend arcu commodo. Nam imperdiet nulla et lorem gravida sed dignissim sapien semper. Suspendisse vel sollicitudin purus.</text:p>
      <text:p text:style-name="P29">Řešení:</text:p>
      <text:list xml:id="list21483402" text:style-name="WW8Num12">
        <text:list-item>
          <text:p text:style-name="P55">Curabitur interdum elit ac felis gravida faucibus </text:p>
        </text:list-item>
        <text:list-item>
          <text:p text:style-name="P55">Mauris a luctus augue </text:p>
        </text:list-item>
        <text:list-item>
          <text:p text:style-name="P55">Sed luctus elit posuere mauris elementum viverra </text:p>
        </text:list-item>
      </text:list>
      <text:p text:style-name="P39"/>
      <text:list xml:id="list21477256" text:continue-list="list21493582" text:style-name="Outline">
        <text:list-item>
          <text:list>
            <text:list-item>
              <text:list>
                <text:list-item>
                  <text:h text:style-name="P49" text:outline-level="3"><text:span text:style-name="T13">Propojení </text:span><text:span text:style-name="T16">u</text:span><text:span text:style-name="T17">živtel</text:span><text:span text:style-name="T13"> </text:span><text:span text:style-name="T16">&lt;-&gt; </text:span><text:span text:style-name="T17">server</text:span></text:h>
                </text:list-item>
              </text:list>
            </text:list-item>
          </text:list>
        </text:list-item>
      </text:list>
      <text:p text:style-name="P40">Propojení bude realizováno takto:</text:p>
      <text:list xml:id="list21476208" text:style-name="WW8Num9">
        <text:list-item>
          <text:p text:style-name="P56">Webová služba (WS) pro poskytování informací</text:p>
        </text:list-item>
        <text:list-item>
          <text:p text:style-name="P56">Webová služba (WS) pro zpracování nových zpráv.</text:p>
        </text:list-item>
      </text:list>
      <text:list xml:id="list21490774" text:continue-list="list21477256" text:style-name="Outline">
        <text:list-item>
          <text:list>
            <text:list-item>
              <text:list>
                <text:list-item>
                  <text:h text:style-name="P50" text:outline-level="3">Webová služba pro informace o emailech</text:h>
                </text:list-item>
              </text:list>
            </text:list-item>
          </text:list>
        </text:list-item>
      </text:list>
      <text:p text:style-name="P30">Vestibulum pharetra lacinia ante ac condimentum. Proin tempus tempus enim quis elementum. Vestibulum ante ipsum primis in faucibus orci luctus et ultrices posuere cubilia Curae; Donec fermentum ullamcorper auctor. In id libero nec purus lacinia posuere sit amet at arcu. Mauris dui dui, elementum a convallis aliquam, condimentum quis erat. Fusce fringilla magna id sem rutrum bibendum. Nam mattis velit a massa lobortis porttitor sit amet ut lorem. Vivamus ac nulla a enim pharetra scelerisque ac vitae dui. Fusce condimentum quam ac nisi ornare nec interdum nisl scelerisque. In non nibh nisl. Integer pellentesque orci eget arcu aliquet varius. Nulla sagittis eros in metus semper ultricies. Nunc cursus accumsan porttitor. Suspendisse vitae urna nunc, sit amet ultricies risus. Ut faucibus accumsan dolor eget cursus. Nam tempor viverra mauris viverra placerat. Nulla eu ligula porttitor leo rhoncus fermentum at quis orci. </text:p>
      <text:list xml:id="list21480185" text:continue-numbering="true" text:style-name="Outline">
        <text:list-item>
          <text:h text:style-name="P72" text:outline-level="1"><text:span text:style-name="T13">Hardwarové a softwarové požadavky IS </text:span><text:span text:style-name="T14"><text:keywords>email, dorucovani, bezpecnost, projekt, faze projektu</text:keywords></text:span><text:span text:style-name="T13"> </text:span></text:h>
        </text:list-item>
      </text:list>
      <text:p text:style-name="P21"><text:span text:style-name="T8">Informační systém </text:span><text:bookmark-start text:name="OLE_LINK7"/><text:span text:style-name="T7"><text:keywords>email, dorucovani, bezpecnost, projekt, faze projektu</text:keywords></text:span><text:span text:style-name="T8"> ve verzi 12 .NET</text:span><text:bookmark-end text:name="OLE_LINK7"/><text:span text:style-name="T8"> používá tříúrovňovou architekturu, pro kterou je typické, že různé části systému pracují na různých počítačích s různými hardwarovými a softwarovými nároky. Rozlišujeme tedy:</text:span></text:p>
      <text:list xml:id="list21502868" text:style-name="WW8Num4">
        <text:list-item>
          <text:p text:style-name="P57">Databázový SQL server (první vrstva - uložení dat, řeší fyzické uložení dat a manipulaci s nimi)</text:p>
        </text:list-item>
        <text:list-item>
          <text:p text:style-name="P57">Aplikační server (druhá vrstva – obchodní procesy, řeší aplikační logiku a funkce systému)</text:p>
        </text:list-item>
        <text:list-item>
          <text:p text:style-name="P57">Klientskou stanici (třetí vrstva – prezentační, řeší zobrazování dat pro uživatele a ovládání systému)</text:p>
        </text:list-item>
      </text:list>
      <text:p text:style-name="P28">Následující schéma znázorňuje funkce jednotlivých vrstev systému: </text:p>
      <text:p text:style-name="P32"><text:bookmark-start text:name="Datab.C3.A1zov.C3.BD_server"/><text:bookmark-end text:name="Datab.C3.A1zov.C3.BD_server"/></text:p>
      <text:p text:style-name="P21"/>
      <text:p text:style-name="P28">Z uvedeného schématu vyplývá, že hlavní část zátěže nese aplikační server. Architektura systému je proto vytvořena tak, aby bylo možné tuto zátěž rozložit na více navzájem nezávislých aplikačních serverů. Nemalá část funkčnosti je ale stále definována v databázových strukturách, a proto je vyžadován silný a výkonný databázový server.</text:p>
      <text:p text:style-name="P28">Phasellus tempus mattis elit vitae rutrum. In pretium orci et ipsum mollis gravida. Vestibulum egestas tellus non augue dapibus at posuere erat faucibus. Praesent commodo risus ipsum, eu scelerisque sapien. Mauris sagittis auctor metus, at condimentum urna sodales id. Sed luctus elit posuere mauris elementum viverra. </text:p>
      <text:list xml:id="list21503899" text:continue-list="list21480185" text:style-name="Outline">
        <text:list-item>
          <text:h text:style-name="P74" text:outline-level="1"><text:bookmark-start text:name="_Ref205221311"/>Postup implementace IS<text:bookmark-end text:name="_Ref205221311"/></text:h>
        </text:list-item>
      </text:list>
      <text:p text:style-name="P28">Donec porta, ante id volutpat auctor, leo eros sagittis sapien, nec commodo dui nisi quis ligula. Donec tempor, elit ac elementum semper, est augue convallis augue, sed tincidunt ipsum ipsum feugiat ante. Vestibulum sed tortor dui. Vestibulum ante ipsum primis in faucibus orci luctus et ultrices posuere cubilia Curae; Proin turpis velit, fringilla nec bibendum eu, fringilla quis urna. Class aptent taciti sociosqu ad litora torquent per conubia nostra, per inceptos himenaeos. Maecenas nunc nunc, cursus a blandit ac, euismod nec metus. Proin consectetur risus eget sapien rutrum vel lobortis risus venenatis. Phasellus et sem at erat accumsan auctor. Curabitur ac massa id tellus suscipit porttitor congue sed justo:</text:p>
      <text:list xml:id="list21488744" text:style-name="WW8Num8">
        <text:list-item>
          <text:p text:style-name="P58">přesná definice cílů projektu a důsledná orientace na jejich dosažení</text:p>
        </text:list-item>
        <text:list-item>
          <text:p text:style-name="P58">nepřetržitá kontrola dodržování pravidel stanovených v metodických dokumentech</text:p>
        </text:list-item>
        <text:list-item>
          <text:p text:style-name="P58">definování postupových kroků při realizaci projektu a jejich detailní rozpracování</text:p>
        </text:list-item>
        <text:list-item>
          <text:p text:style-name="P58">definování všech vazeb jednotlivých kroků při realizaci projektu, vytváření návrhů harmonogramů realizace projektu a kontrola plnění schválených harmonogramů</text:p>
        </text:list-item>
        <text:list-item>
          <text:p text:style-name="P58">definování úkolů v rámci projektu, jejich zadávání a kontrola</text:p>
        </text:list-item>
        <text:list-item>
          <text:p text:style-name="P58">organizace a kompletní správa projektových porad</text:p>
        </text:list-item>
      </text:list>
      <text:p text:style-name="P43">Nulla porta enim eu elit gravida ut pretium enim congue. Aliquam gravida turpis vitae odio convallis cursus fermentum nisi aliquam. Mauris non nibh a nibh malesuada tempor id non massa. Duis lobortis fermentum quam, venenatis fringilla nisl commodo eu. Cras vel sem felis, at aliquam nisl. Sed sit amet tellus eu orci commodo interdum. Ut fringilla nisl quis odio eleifend eget mollis leo facilisis. Nulla imperdiet tincidunt odio, sit amet imperdiet nulla gravida id. Maecenas aliquet tellus fermentum lorem vehicula a pellentesque eros molestie. Pellentesque a lectus tortor. Vestibulum ac lectus urna, vitae sollicitudin sem. Mauris mauris nunc, aliquet vel dignissim gravida, tempus eu risus. Class aptent taciti sociosqu ad litora torquent per conubia nostra, per inceptos himenaeos. Aenean accumsan lacinia nunc, imperdiet pretium purus auctor at. Mauris placerat mollis lorem at suscipit. </text:p>
      <text:p text:style-name="P42">Nulla in nisl id eros semper dignissim id ac lectus. Aenean felis odio, aliquet vel blandit porta, ullamcorper vitae erat. Praesent vitae lectus vitae ipsum adipiscing porttitor et quis ligula. In ultrices vehicula justo, id hendrerit arcu elementum vitae. Etiam at ullamcorper velit. Nunc at libero orci, eu mollis nulla. Donec ipsum eros, aliquet eget vehicula a, blandit venenatis est. Vestibulum varius venenatis metus, suscipit egestas leo adipiscing nec. Donec at eros enim. Etiam et nibh dolor. Quisque non lorem neque, et congue elit. Pellentesque habitant morbi tristique senectus et netus et malesuada fames ac turpis egestas. Nam vehicula risus eu velit blandit ac gravida tortor feugiat. </text:p>
      <text:p text:style-name="P42">Donec convallis augue eget felis pellentesque ut ullamcorper arcu mollis. Cum sociis natoque penatibus et magnis dis parturient montes, nascetur ridiculus mus. Morbi malesuada, est a congue tempus, leo magna malesuada tellus, id molestie nisi tellus sit amet justo. Nulla vestibulum ultricies lobortis. Donec magna erat, egestas vitae blandit sed, scelerisque sit amet augue. Duis nec justo augue, in dictum mi. Morbi dapibus dui nisi. Phasellus vitae leo at leo porta aliquam. Class aptent taciti sociosqu ad litora torquent per conubia nostra, per inceptos himenaeos. Mauris euismod mi nec urna consectetur commodo. Quisque in magna nibh, in dictum lorem. Aliquam in metus commodo odio feugiat volutpat. Nunc vel urna a mauris eleifend ultricies eu molestie dolor. Sed bibendum velit nec risus imperdiet vehicula.<text:span text:style-name="T8">:</text:span></text:p>
      <text:list xml:id="list21488899" text:style-name="WW8Num13">
        <text:list-item>
          <text:p text:style-name="P59">kontrolu úkolů z minulé porady</text:p>
        </text:list-item>
        <text:list-item>
          <text:p text:style-name="P61"><text:span text:style-name="T9">informace o stavu pr</text:span><text:span text:style-name="T8">ojektu</text:span></text:p>
        </text:list-item>
        <text:list-item>
          <text:p text:style-name="P59">projednání problémových okruhů</text:p>
        </text:list-item>
        <text:list-item>
          <text:p text:style-name="P59">organizace prací na další období</text:p>
        </text:list-item>
        <text:list-item>
          <text:p text:style-name="P59">zadání úkolů</text:p>
        </text:list-item>
      </text:list>
      <text:p text:style-name="P28">Operativní schůzky budou svolávány dle potřeby na základě dohody vedoucích projektů.</text:p>
      <text:p text:style-name="P28">Vedoucí projektu také sledují veškeré nedořešené otázky a rozdílné pohledy na způsob a metody řešení, <text:soft-page-break/>které vznikají v průběhu projektu. O těchto nedořešených problémech, které se obecně označují jako incidenty, jsou vedeny záznamy, a je sledován průběh a stav jejich řešení.</text:p>
      <text:p text:style-name="P28">Pro účely toho projektu jsou role vedoucích projektů zástupné i rolí zadavatel a dodavatel.</text:p>
      <text:list xml:id="list21489924" text:continue-list="list21503899" text:style-name="Outline">
        <text:list-item>
          <text:list>
            <text:list-item>
              <text:h text:style-name="P69" text:outline-level="2"><text:bookmark-start text:name="_Ref205278424"/><text:bookmark-start text:name="_Ref205278427"/><text:bookmark-start text:name="_Ref205278430"/><text:s/>Fáze projektu<text:bookmark-end text:name="_Ref205278424"/><text:bookmark-end text:name="_Ref205278427"/><text:bookmark-end text:name="_Ref205278430"/></text:h>
            </text:list-item>
          </text:list>
        </text:list-item>
      </text:list>
      <text:p text:style-name="P21"><text:span text:style-name="T8">Projekt implementace </text:span><text:span text:style-name="T7"><text:keywords>email, dorucovani, bezpecnost, projekt, faze projektu</text:keywords></text:span><text:span text:style-name="T8"> je podle výše uvedené metodiky rozdělen do jednotlivých fází:</text:span></text:p>
      <text:p text:style-name="P21"><draw:frame draw:style-name="fr1" draw:name="Objekt4" text:anchor-type="as-char" svg:width="16.99cm" svg:height="2.538cm" draw:z-index="0"><draw:object-ole xlink:href="./Object 4" xlink:type="simple" xlink:show="embed" xlink:actuate="onLoad"/><draw:image xlink:href="./ObjectReplacements/Object 4" xlink:type="simple" xlink:show="embed" xlink:actuate="onLoad"/></draw:frame></text:p>
      <text:list xml:id="list21492510" text:style-name="WW8Num14">
        <text:list-item>
          <text:p text:style-name="P62"><text:span text:style-name="T10">Fáze DEFINICE</text:span><text:span text:style-name="T8"> – Suspendisse potenti. Praesent felis ligula, facilisis eu laoreet sed, ultricies non diam. Donec non elit eget nibh gravida porttitor id et felis. Duis eget dolor lacus, et mollis ligula. Quisque non nisl leo, vitae dapibus nulla. Mauris a dui massa, nec tincidunt orci. Integer bibendum lorem id ipsum elementum commodo id vel ante. Suspendisse scelerisque, mauris at scelerisque fringilla, est odio feugiat est, vel aliquet magna justo sit amet lacus. In posuere viverra adipiscing. :</text:span></text:p>
          <text:list>
            <text:list-item>
              <text:p text:style-name="P65">Definice projektu (Tento dokument.)</text:p>
            </text:list-item>
            <text:list-item>
              <text:p text:style-name="P65">Úvodní analýza požadavků <text:s/>(Tento dokument.)</text:p>
            </text:list-item>
            <text:list-item>
              <text:p text:style-name="P65">HW a SW požadavky projektu (Tento dokument.)</text:p>
            </text:list-item>
            <text:list-item>
              <text:p text:style-name="P65">Návrh procesního modelu <text:s/>(Tento dokument.)</text:p>
            </text:list-item>
            <text:list-item>
              <text:p text:style-name="P65">Harmonogram projektu (Tento dokument.)</text:p>
            </text:list-item>
            <text:list-item>
              <text:p text:style-name="P65">Cenová specifikace (Tento dokument.)</text:p>
            </text:list-item>
            <text:list-item>
              <text:p text:style-name="P65">Předávací a akceptační protokoly</text:p>
            </text:list-item>
            <text:list-item>
              <text:p text:style-name="P65">Zápisy z jednání (Pro tento projekt především mailová komunikace.)</text:p>
            </text:list-item>
          </text:list>
        </text:list-item>
        <text:list-item>
          <text:p text:style-name="P62"><text:span text:style-name="T10">Fáze NÁVRH</text:span><text:span text:style-name="T8"> – Suspendisse potenti. Praesent felis ligula, facilisis eu laoreet sed, ultricies non diam. Donec non elit eget nibh gravida porttitor id et felis. Duis eget dolor lacus, et mollis ligula. Quisque non nisl leo, vitae dapibus nulla. Mauris a dui massa, nec tincidunt orci. Integer bibendum lorem id ipsum elementum commodo id vel ante. Suspendisse scelerisque, mauris at scelerisque fringilla, est odio feugiat est, vel aliquet magna justo sit amet lacus. In posuere viverra adipiscing.  </text:span><text:span text:style-name="T7"><text:keywords>email, dorucovani, bezpecnost, projekt, faze projektu</text:keywords></text:span><text:span text:style-name="T8">. </text:span></text:p>
        </text:list-item>
      </text:list>
      <text:p text:style-name="P41">Realizační výstupy této fáze:</text:p>
      <text:list xml:id="list21474320" text:continue-numbering="true" text:style-name="WW8Num14">
        <text:list-item>
          <text:list>
            <text:list-item>
              <text:p text:style-name="P65">Detailní analýza požadavků (Tento dokument.)</text:p>
            </text:list-item>
            <text:list-item>
              <text:p text:style-name="P66"><text:span text:style-name="T8">Procesní model v terminologii </text:span><text:span text:style-name="T7"><text:keywords>email, dorucovani, bezpecnost, projekt, faze projektu</text:keywords></text:span><text:span text:style-name="T7"> </text:span><text:span text:style-name="T8">(Tento dokument.)</text:span></text:p>
            </text:list-item>
            <text:list-item>
              <text:p text:style-name="P65">Plán projektu (Pouze v minimální rozsahu.)</text:p>
            </text:list-item>
            <text:list-item>
              <text:p text:style-name="P65">Technická specifikace hardware (Tento dokument.)</text:p>
            </text:list-item>
            <text:list-item>
              <text:p text:style-name="P65">Předávací a akceptační protokoly </text:p>
            </text:list-item>
            <text:list-item>
              <text:p text:style-name="P65">Zápisy z jednání (Pro tento projekt především mailová komunikace.)</text:p>
            </text:list-item>
          </text:list>
        </text:list-item>
        <text:list-item>
          <text:p text:style-name="P62"><text:span text:style-name="T10">Fáze KONFIGURACE</text:span><text:span text:style-name="T8"> – Suspendisse potenti. Praesent felis ligula, facilisis eu laoreet sed, ultricies non diam. Donec non elit eget nibh gravida porttitor id et felis. Duis eget dolor lacus, et mollis ligula. Quisque non nisl leo, vitae dapibus nulla. Mauris a dui massa, nec tincidunt orci. Integer bibendum lorem id ipsum elementum commodo id vel ante. Suspendisse scelerisque, mauris at scelerisque fringilla, est odio feugiat est, vel aliquet magna justo sit amet lacus. In posuere viverra adipiscing:</text:span></text:p>
          <text:list>
            <text:list-item>
              <text:p text:style-name="P65">Revize detailní analýzy</text:p>
            </text:list-item>
            <text:list-item>
              <text:p text:style-name="P65">Testovací specifikace</text:p>
            </text:list-item>
            <text:list-item>
              <text:p text:style-name="P65">Školení klíčových uživatelů</text:p>
            </text:list-item>
            <text:list-item>
              <text:p text:style-name="P65"><text:soft-page-break/>Aktualizovaný plán projektu</text:p>
            </text:list-item>
            <text:list-item>
              <text:p text:style-name="P65">Předávací a akceptační protokoly</text:p>
            </text:list-item>
            <text:list-item>
              <text:p text:style-name="P65">Zápisy z jednání</text:p>
            </text:list-item>
          </text:list>
        </text:list-item>
        <text:list-item>
          <text:p text:style-name="P62"><text:span text:style-name="T10">Fáze IMPLEMENTACE</text:span><text:span text:style-name="T8"> – Suspendisse potenti. Praesent felis ligula, facilisis eu laoreet sed, ultricies non diam. Donec non elit eget nibh gravida porttitor id et felis. Duis eget dolor lacus, et mollis ligula. Quisque non nisl leo, vitae dapibus nulla. Mauris a dui massa, nec tincidunt orci. Integer bibendum lorem id ipsum elementum commodo id vel ante. Suspendisse scelerisque, mauris at scelerisque fringilla, est odio feugiat est, vel aliquet magna justo sit amet lacus. In posuere viverra adipiscing:</text:span></text:p>
          <text:list>
            <text:list-item>
              <text:p text:style-name="P65">Vyhodnocení testovacího provozu</text:p>
            </text:list-item>
            <text:list-item>
              <text:p text:style-name="P65">Provozní instrukce</text:p>
            </text:list-item>
            <text:list-item>
              <text:p text:style-name="P65">Školení koncových uživatelů</text:p>
            </text:list-item>
            <text:list-item>
              <text:p text:style-name="P65">Předávací a akceptační protokoly</text:p>
            </text:list-item>
            <text:list-item>
              <text:p text:style-name="P65">Zápisy z jednání</text:p>
            </text:list-item>
          </text:list>
        </text:list-item>
        <text:list-item>
          <text:p text:style-name="P62"><text:span text:style-name="T10">Fáze START</text:span><text:span text:style-name="T8"> – Suspendisse potenti. Praesent felis ligula, facilisis eu laoreet sed, ultricies non diam. Donec non elit eget nibh gravida porttitor id et felis. Duis eget dolor lacus, et mollis ligula:</text:span></text:p>
          <text:list>
            <text:list-item>
              <text:p text:style-name="P65">Vyhodnocení projektu</text:p>
            </text:list-item>
            <text:list-item>
              <text:p text:style-name="P65">Schválené funkční řešení</text:p>
            </text:list-item>
            <text:list-item>
              <text:p text:style-name="P65">Plán podpory a dalšího rozvoje</text:p>
            </text:list-item>
            <text:list-item>
              <text:p text:style-name="P65">Předávací a akceptační protokoly</text:p>
            </text:list-item>
            <text:list-item>
              <text:p text:style-name="P65">Zápisy z jednání</text:p>
            </text:list-item>
          </text:list>
        </text:list-item>
      </text:list>
      <text:list xml:id="list21499269" text:continue-list="list21489924" text:style-name="Outline">
        <text:list-item>
          <text:list>
            <text:list-item>
              <text:h text:style-name="P69" text:outline-level="2">Klíčové okamžiky projektu</text:h>
            </text:list-item>
          </text:list>
        </text:list-item>
      </text:list>
      <text:list xml:id="list21493111" text:style-name="WW8Num6">
        <text:list-item>
          <text:p text:style-name="P63">Zpracování a akceptace dokumentů</text:p>
        </text:list-item>
        <text:list-item>
          <text:p text:style-name="P63">Ověření nastavení systému</text:p>
        </text:list-item>
        <text:list-item>
          <text:p text:style-name="P63">Zkušební naplnění provozní databáze</text:p>
        </text:list-item>
        <text:list-item>
          <text:p text:style-name="P63">Vyškolení klíčoví uživatelé</text:p>
        </text:list-item>
        <text:list-item>
          <text:p text:style-name="P63">Vyškolení koncoví uživatelé</text:p>
        </text:list-item>
        <text:list-item>
          <text:p text:style-name="P63">Ukončení testovacího provozu</text:p>
        </text:list-item>
        <text:list-item>
          <text:p text:style-name="P63">Naplnění provozní databáze</text:p>
        </text:list-item>
        <text:list-item>
          <text:p text:style-name="P63">Zahájení ostrého provozu</text:p>
        </text:list-item>
        <text:list-item>
          <text:p text:style-name="P63">Ostrý provoz v režimu technické podpory</text:p>
        </text:list-item>
      </text:list>
      <text:p text:style-name="P21"/>
      <text:list xml:id="list21499912" text:continue-list="list21499269" text:style-name="Outline">
        <text:list-item>
          <text:list>
            <text:list-item>
              <text:h text:style-name="P68" text:outline-level="2"><text:s/>Rámcový harmonogram projektu</text:h>
              <text:list>
                <text:list-item>
                  <text:h text:style-name="P52" text:outline-level="3"><text:bookmark-start text:name="_Ref207122222"/><text:bookmark-start text:name="_Ref207122225"/><text:bookmark-start text:name="_Ref207122228"/>Změnové řízení</text:h>
                </text:list-item>
              </text:list>
            </text:list-item>
          </text:list>
        </text:list-item>
      </text:list>
      <text:p text:style-name="P28">V průběhu projektu mohou na všech úrovních řízení a realizace projektu vznikat požadavky na změnu. Proces změnového řízení je souhrn postupů realizace změn v rozsahu nebo harmonogramu projektu, od vznesení požadavku, přes analýzu, schválení, vývoj, testování a implementaci takové změny, až k jejímu nasazení v běžném provozu společnosti.</text:p>
      <text:p text:style-name="P28">Pro účely toho projektu jsou role vedoucích projektů zástupné i rolí zadavatel a dodavatel.</text:p>
      <text:list xml:id="list21487564" text:continue-numbering="true" text:style-name="Outline">
        <text:list-item>
          <text:list>
            <text:list-item>
              <text:h text:style-name="P67" text:outline-level="2">Oblasti sledované změnovým řízením</text:h>
            </text:list-item>
          </text:list>
        </text:list-item>
      </text:list>
      <text:list xml:id="list21500701" text:style-name="WW8Num11">
        <text:list-item>
          <text:p text:style-name="P64">Změny rozsahu projektu, které by navýšily cenu projektu</text:p>
        </text:list-item>
        <text:list-item>
          <text:p text:style-name="P64">Změny harmonogramu projektu, které by způsobily posun jednotlivých milníků projektu, nebo start ostrého provozu</text:p>
        </text:list-item>
        <text:list-item>
          <text:p text:style-name="P64">Požadavky na změny a úpravy systému a dovývoje funkcionalit nad rámec akceptované a schválené <text:soft-page-break/>detailní analýzy</text:p>
        </text:list-item>
      </text:list>
      <text:list xml:id="list21481172" text:continue-list="list21487564" text:style-name="Outline">
        <text:list-item>
          <text:list>
            <text:list-item>
              <text:h text:style-name="P69" text:outline-level="2">Kategorie změn</text:h>
            </text:list-item>
          </text:list>
        </text:list-item>
      </text:list>
      <text:p text:style-name="P28">Požadavky na změny a úpravy systému lze obecně rozdělit do šesti následujících kategorií, které zároveň vyjadřují prioritu pro jejich realizaci (první kategorie má nejvyšší prioritu atd.): </text:p>
      <text:list xml:id="list21498894" text:style-name="WW8Num5">
        <text:list-item>
          <text:p text:style-name="P80">Morbi cursus augue augue, ac varius velit. </text:p>
        </text:list-item>
        <text:list-item>
          <text:p text:style-name="P80">Ut pulvinar purus ut dolor consectetur auctor. </text:p>
        </text:list-item>
      </text:list>
      <text:list xml:id="list21482640" text:style-name="L2">
        <text:list-header>
          <text:p text:style-name="P78"/>
        </text:list-header>
      </text:list>
      <text:list xml:id="list21477935" text:continue-list="list21481172" text:style-name="Outline">
        <text:list-item>
          <text:list>
            <text:list-item>
              <text:list>
                <text:list-item>
                  <text:h text:style-name="P51" text:outline-level="3">Zjištění změny</text:h>
                </text:list-item>
              </text:list>
            </text:list-item>
          </text:list>
        </text:list-item>
      </text:list>
      <text:p text:style-name="P28">Vedoucí projektu jedné či druhé strany na kontrolním dnu projektového týmu přednesou zjištěné změny. Vedoucí projektu zadavatele potvrdí, že jde o změny oficiálně požadované. Vedoucí projektu dodavatele převezme oficiálně požadavek, případně proběhne jednání o jeho upřesnění.</text:p>
      <text:list xml:id="list21505140" text:continue-numbering="true" text:style-name="Outline">
        <text:list-item>
          <text:list>
            <text:list-item>
              <text:list>
                <text:list-item>
                  <text:h text:style-name="P51" text:outline-level="3">Posouzení změny</text:h>
                </text:list-item>
              </text:list>
            </text:list-item>
          </text:list>
        </text:list-item>
      </text:list>
      <text:p text:style-name="P28">Vedoucí projektu dodavatele ve spolupráci s analytikem společnosti dodavatele požadavek klasifikuje, a určí, zda se jedná o požadavek na odstranění chyby či vady řešení, změnu již existujícího řešení nebo požadavek na nové řešení. Dále jej posoudí s ohledem na to, zda je možné jej vyřešit implementačně (změnou konfigurace nebo customizací existujících funkcionalit) nebo zda je nutný dovývoj nové funkcionality.</text:p>
      <text:list xml:id="list21503895" text:continue-numbering="true" text:style-name="Outline">
        <text:list-item>
          <text:list>
            <text:list-item>
              <text:list>
                <text:list-item>
                  <text:h text:style-name="P51" text:outline-level="3">Rozhodnutí o změně</text:h>
                </text:list-item>
              </text:list>
            </text:list-item>
          </text:list>
        </text:list-item>
      </text:list>
      <text:p text:style-name="P28">Vedoucí projektu zadavatele přednese výsledek šetření na společném jednání vedoucích projektu, a vedoucí projektu společně navrhnou změnu Plánu projektu, kterou předají k rozhodnutí Řídícímu výboru projektu.</text:p>
      <text:p text:style-name="P28">Podklad pro Řídící výbor projektu bude obsahovat:</text:p>
      <text:list xml:id="list21474243" text:style-name="WW8Num3">
        <text:list-header>
          <text:p text:style-name="P81"/>
        </text:list-header>
      </text:list>
      <text:list xml:id="list21495999" text:style-name="L3">
        <text:list-item>
          <text:p text:style-name="P79">Mauris in magna quis ante fermentum rutrum et id nibh. </text:p>
        </text:list-item>
        <text:list-item>
          <text:p text:style-name="P79">Aliquam sed arcu quis nibh luctus interdum rhoncus tincidunt dolor. </text:p>
        </text:list-item>
        <text:list-item>
          <text:p text:style-name="P79">Praesent tempus velit sed elit bibendum scelerisque. </text:p>
        </text:list-item>
        <text:list-item>
          <text:p text:style-name="P79">Vestibulum scelerisque turpis id turpis bibendum eleifend. </text:p>
        </text:list-item>
        <text:list-item>
          <text:p text:style-name="P79">Maecenas vel turpis et purus adipiscing gravida eu ut sapien. </text:p>
        </text:list-item>
        <text:list-item>
          <text:p text:style-name="P76">Quisque lobortis elementum nisl, ac rhoncus lorem porta a. </text:p>
        </text:list-item>
      </text:list>
      <text:list xml:id="list21474188" text:continue-list="list21474243" text:style-name="WW8Num3">
        <text:list-header>
          <text:p text:style-name="P60"/>
        </text:list-header>
      </text:list>
      <text:list xml:id="list21483014" text:continue-list="list21503895" text:style-name="Outline">
        <text:list-item>
          <text:h text:style-name="P74" text:outline-level="1">Investice SW a HW spojené s realizací projektu<text:bookmark-end text:name="_Ref207122222"/><text:bookmark-end text:name="_Ref207122225"/><text:bookmark-end text:name="_Ref207122228"/></text:h>
        </text:list-item>
      </text:list>
      <text:p text:style-name="P28">V této kapitole jsou uvedené ceny za licence, implementaci a případné údržby produktů nebo služeb třetích stran, které jsou nebytné k úspěšnému nasazení celého projektu dle navrženého řešení. </text:p>
      <text:p text:style-name="P28"/>
      <text:p text:style-name="P33">Investice SW</text:p>
      <text:p text:style-name="P36">Prostředí:</text:p>
      <text:p text:style-name="P37"/>
      <text:p text:style-name="P38">MS .NET framework, C#, MS SQL 2005</text:p>
      <text:p text:style-name="P37"/>
      <text:p text:style-name="P37">Termín realizace:</text:p>
      <text:p text:style-name="P37"/>
      <text:p text:style-name="P38">Donec nec mi dolor, in tempus nisl. Vestibulum rhoncus volutpat tempor. Proin egestas, est at iaculis vestibulum, nulla dolor cursus nunc, eu faucibus felis enim et erat. Ut vel erat nec elit rutrum auctor sed in nunc. Pellentesque et odio rutrum purus lacinia tincidunt. Phasellus mattis leo fermentum neque eleifend porta suscipit dolor dictum. Mauris auctor mi vitae eros pharetra vel elementum nisl ullamcorper. Lorem ipsum dolor sit amet, consectetur adipiscing elit. Aliquam erat volutpat. Cras eu eros quam, eu cursus eros. </text:p>
      <text:p text:style-name="P37"/>
      <text:p text:style-name="P37"/>
      <text:p text:style-name="P37">Cena dodávky:</text:p>
      <text:p text:style-name="P37"/>
      <text:p text:style-name="P38">Celková cena dodávky je stanovena na XY Kč bez DPH.</text:p>
      <text:p text:style-name="P38">Roční maintenance poplatek činí X% z ceny dodávky bez DPH.</text:p>
      <text:p text:style-name="P3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adpis_20_dokumentu_20_1" style:display-name="Nadpis dokumentu 1" style:family="paragraph" style:parent-style-name="Standard">
      <style:paragraph-properties fo:text-align="center" style:justify-single-word="false"/>
      <style:text-properties fo:text-transform="uppercase" fo:font-size="24pt" fo:letter-spacing="0.071cm" fo:font-weight="bold" style:font-size-asian="24pt" style:font-weight-asian="bold" style:font-size-complex="24pt"/>
    </style:style>
    <style:style style:name="Nadpis_20_dokumentu_20_2" style:display-name="Nadpis dokumentu 2" style:family="paragraph" style:parent-style-name="Standard">
      <style:paragraph-properties fo:text-align="center" style:justify-single-word="false"/>
      <style:text-properties fo:font-size="18pt" fo:letter-spacing="0.035cm" fo:font-weight="bold" style:font-size-asian="18pt" style:font-weight-asian="bold" style:font-size-complex="18pt" style:font-weight-complex="bold"/>
    </style:style>
    <style:style style:name="Heading_20_1" style:display-name="Heading 1" style:family="paragraph" style:next-style-name="Standard" style:list-style-name="Outline" style:class="text" style:default-outline-level="1">
      <style:paragraph-properties fo:margin-top="0cm" fo:margin-bottom="0.212cm" fo:keep-together="always" fo:orphans="2" fo:widows="2" fo:hyphenation-ladder-count="no-limit" fo:break-before="page" fo:keep-with-next="always"/>
      <style:text-properties fo:color="#0000ff" style:font-name="Arial" fo:font-size="18pt" fo:language="cs" fo:country="CZ" fo:font-weight="bold" style:letter-kerning="true" style:font-name-asian="Arial" style:font-size-asian="18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_20_1" style:list-style-name="" style:class="index">
      <style:paragraph-properties fo:margin-left="0cm" fo:margin-right="0cm" fo:text-indent="0cm" style:auto-text-indent="false" fo:break-before="auto" fo:break-after="auto"/>
    </style:style>
    <style:style style:name="Contents_20_1" style:display-name="Contents 1" style:family="paragraph" style:parent-style-name="Standard" style:class="index">
      <style:paragraph-properties fo:text-align="start" style:justify-single-word="false"/>
      <style:text-properties fo:text-transform="uppercase" style:font-name="Times New Roman" fo:font-size="10pt" fo:font-weight="bold" style:font-size-asian="10pt" style:font-weight-asian="bold" style:font-weight-complex="bold"/>
    </style:style>
    <style:style style:name="Contents_20_2" style:display-name="Contents 2" style:family="paragraph" style:parent-style-name="Contents_20_1" style:class="index">
      <style:paragraph-properties fo:margin-left="0.388cm" fo:margin-right="0cm" fo:margin-top="0cm" fo:margin-bottom="0cm" fo:text-indent="0cm" style:auto-text-indent="false"/>
      <style:text-properties fo:font-variant="normal" fo:text-transform="none" fo:font-weight="normal" style:font-weight-asian="normal" style:font-weight-complex="normal"/>
    </style:style>
    <style:style style:name="Contents_20_3" style:display-name="Contents 3" style:family="paragraph" style:parent-style-name="Contents_20_2" style:class="index">
      <style:paragraph-properties fo:margin-left="0.776cm" fo:margin-right="0cm" fo:text-indent="0cm" style:auto-text-indent="false"/>
      <style:text-properties fo:font-variant="normal" fo:text-transform="none" fo:font-style="italic" style:font-style-asian="italic" style:font-style-complex="italic"/>
    </style:style>
    <style:style style:name="Heading_20_2" style:display-name="Heading 2" style:family="paragraph" style:parent-style-name="Heading_20_1" style:next-style-name="Standard" style:list-style-name="Outline" style:class="text" style:default-outline-level="2">
      <style:paragraph-properties fo:margin-top="0.423cm" fo:margin-bottom="0.212cm" fo:break-before="auto" fo:break-after="auto"/>
      <style:text-properties fo:font-size="16pt" style:font-name-asian="Arial" style:font-size-asian="16pt"/>
    </style:style>
    <style:style style:name="Heading_20_3" style:display-name="Heading 3" style:family="paragraph" style:parent-style-name="Heading_20_2" style:next-style-name="Standard" style:list-style-name="Outline" style:class="text" style:default-outline-level="3">
      <style:text-properties fo:font-size="14pt" style:font-size-asian="14pt"/>
    </style:style>
    <style:style style:name="Formátovaný_20_v_20_HTML" style:display-name="Formátovaný v HTML" style:family="paragraph" style:parent-style-name="Standard">
      <style:paragraph-properties fo:margin-top="0cm" fo:margin-bottom="0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fo:hyphenate="true" fo:hyphenation-remain-char-count="2" fo:hyphenation-push-char-count="2"/>
    </style:style>
    <style:style style:name="Heading_20_4" style:display-name="Heading 4" style:family="paragraph" style:parent-style-name="Heading"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apple-style-span" style:family="text" style:parent-style-name="Standardní_20_písmo_20_odstavce"/>
    <style:style style:name="WW8Num10z0" style:family="text">
      <style:text-properties fo:color="#0000ff" style:font-name="Symbol" fo:font-size="11pt" style:font-size-asian="11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0z7" style:family="text">
      <style:text-properties style:font-name="Courier New" style:font-name-complex="Courier New"/>
    </style:style>
    <style:style style:name="WW8Num9z1" style:family="text">
      <style:text-properties style:font-name="Arial" style:font-name-asian="Times New Roman" style:font-name-complex="Aria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2z0" style:family="text">
      <style:text-properties fo:color="#0000ff" style:font-name="Symbol" fo:font-size="11pt" style:font-size-asian="11pt"/>
    </style:style>
    <style:style style:name="WW8Num2z1" style:family="text">
      <style:text-properties style:font-name="Courier New"/>
    </style:style>
    <style:style style:name="WW8Num2z3" style:family="text">
      <style:text-properties style:font-name="Symbol"/>
    </style:style>
    <style:style style:name="WW8Num4z0" style:family="text">
      <style:text-properties fo:color="#0000ff" style:font-name="Symbol" fo:font-size="11pt" style:font-size-asian="11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4z7" style:family="text">
      <style:text-properties style:font-name="Courier New" style:font-name-complex="Courier New"/>
    </style:style>
    <style:style style:name="WW8Num8z0" style:family="text">
      <style:text-properties fo:color="#0000ff" style:font-name="Symbol" fo:font-size="11pt" style:font-size-asian="11pt"/>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8z7" style:family="text">
      <style:text-properties style:font-name="Courier New" style:font-name-complex="Courier New"/>
    </style:style>
    <style:style style:name="WW8Num13z0" style:family="text">
      <style:text-properties fo:color="#0000ff" style:font-name="Symbol" fo:font-size="11pt" style:font-size-asian="11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3z7" style:family="text">
      <style:text-properties style:font-name="Courier New" style:font-name-complex="Courier New"/>
    </style:style>
    <style:style style:name="WW8Num14z0" style:family="text">
      <style:text-properties fo:color="#0000ff" style:font-name="Symbol" fo:font-size="11pt" style:font-size-asian="11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4z7" style:family="text">
      <style:text-properties style:font-name="Courier New" style:font-name-complex="Courier New"/>
    </style:style>
    <style:style style:name="WW8Num6z0" style:family="text">
      <style:text-properties fo:color="#0000ff" style:font-name="Symbol" fo:font-size="11pt" style:font-size-asian="11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6z7" style:family="text">
      <style:text-properties style:font-name="Courier New" style:font-name-complex="Courier New"/>
    </style:style>
    <style:style style:name="WW8Num11z0" style:family="text">
      <style:text-properties fo:color="#0000ff" style:font-name="Symbol" fo:font-size="11pt" style:font-size-asian="11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1z7" style:family="text">
      <style:text-properties style:font-name="Courier New" style:font-name-complex="Courier New"/>
    </style:style>
    <style:style style:name="WW8Num5z0" style:family="text">
      <style:text-properties fo:font-style="normal" fo:font-weight="bold" style:font-style-asian="normal" style:font-weight-asian="bold"/>
    </style:style>
    <style:style style:name="WW8Num3z0" style:family="text">
      <style:text-properties fo:color="#0000ff" style:font-name="Symbol" fo:font-size="11pt" style:font-size-asian="11pt"/>
    </style:style>
    <style:style style:name="WW8Num3z1" style:family="text">
      <style:text-properties style:font-name="Courier New"/>
    </style:style>
    <style:style style:name="WW8Num3z2" style:family="text">
      <style:text-properties fo:font-variant="normal" fo:text-transform="none" fo:color="#0000ff" style:text-outline="false" style:text-line-through-style="none" style:text-position="0% 100%" style:font-name="Verdana" fo:font-size="14pt" fo:letter-spacing="normal" fo:font-style="normal" fo:text-shadow="none" style:text-underline-style="none" fo:font-weight="bold" style:letter-kerning="true" fo:background-color="transparent" style:font-size-asian="14pt" style:font-style-asian="normal" style:font-weight-asian="bold" style:font-style-complex="normal" style:font-weight-complex="bold" style:text-emphasize="none" style:text-scale="100%"/>
    </style:style>
    <style:style style:name="WW8Num3z3" style:family="text">
      <style:text-properties style:font-name="Symbol"/>
    </style:style>
    <style:style style:name="WW8Num3z7" style:family="text">
      <style:text-properties style:font-name="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7cm" fo:text-indent="-0.501cm" fo:margin-left="1.7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701cm" fo:text-indent="-0.501cm" fo:margin-left="2.70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701cm" fo:text-indent="-0.501cm" fo:margin-left="3.70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701cm" fo:text-indent="-0.501cm" fo:margin-left="4.70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829cm" fo:text-indent="-0.635cm" fo:margin-left="0.82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3.057cm" fo:text-indent="-1.588cm" fo:margin-left="3.05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3.374cm"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84cm"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24cm"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94cm"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7cm" fo:text-indent="-0.501cm" fo:margin-left="1.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701cm" fo:text-indent="-0.501cm" fo:margin-left="2.70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701cm" fo:text-indent="-0.501cm" fo:margin-left="3.70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701cm" fo:text-indent="-0.501cm" fo:margin-left="4.7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7cm" fo:text-indent="-0.501cm" fo:margin-left="1.7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701cm" fo:text-indent="-0.501cm" fo:margin-left="2.70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701cm" fo:text-indent="-0.501cm" fo:margin-left="3.70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701cm" fo:text-indent="-0.501cm" fo:margin-left="4.7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7cm" fo:text-indent="-0.501cm" fo:margin-left="1.7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2.701cm" fo:text-indent="-0.501cm" fo:margin-left="2.70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3.701cm" fo:text-indent="-0.501cm" fo:margin-left="3.70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4.701cm" fo:text-indent="-0.501cm" fo:margin-left="4.7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7cm" fo:text-indent="-0.501cm" fo:margin-left="1.7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701cm" fo:text-indent="-0.501cm" fo:margin-left="2.70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701cm" fo:text-indent="-0.501cm" fo:margin-left="3.70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701cm" fo:text-indent="-0.501cm" fo:margin-left="4.70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7cm" fo:text-indent="-0.501cm" fo:margin-left="1.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701cm" fo:text-indent="-0.501cm" fo:margin-left="2.70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701cm" fo:text-indent="-0.501cm" fo:margin-left="3.70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4.701cm" fo:text-indent="-0.501cm" fo:margin-left="4.7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7cm" fo:text-indent="-0.501cm" fo:margin-left="1.7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701cm" fo:text-indent="-0.501cm" fo:margin-left="2.70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701cm" fo:text-indent="-0.501cm" fo:margin-left="3.70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701cm" fo:text-indent="-0.501cm" fo:margin-left="4.7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5z0" style:num-suffix=":" style:num-format="A" style:num-letter-sync="true">
        <style:list-level-properties text:list-level-position-and-space-mode="label-alignment" fo:text-align="end">
          <style:list-level-label-alignment text:label-followed-by="listtab" text:list-tab-stop-position="1.7cm" fo:text-indent="-0.199cm" fo:margin-left="1.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7cm" fo:text-indent="-0.501cm" fo:margin-left="1.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701cm" fo:text-indent="-0.501cm" fo:margin-left="2.70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701cm" fo:text-indent="-0.501cm" fo:margin-left="3.70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701cm" fo:text-indent="-0.501cm" fo:margin-left="4.7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10" style:family="table">
      <style:table-properties style:width="17.145cm" table:align="left" style:writing-mode="lr-tb"/>
    </style:style>
    <style:style style:name="Tabulka10.A" style:family="table-column">
      <style:table-column-properties style:column-width="1.746cm"/>
    </style:style>
    <style:style style:name="Tabulka10.B" style:family="table-column">
      <style:table-column-properties style:column-width="10.089cm"/>
    </style:style>
    <style:style style:name="Tabulka10.C" style:family="table-column">
      <style:table-column-properties style:column-width="2.522cm"/>
    </style:style>
    <style:style style:name="Tabulka10.D" style:family="table-column">
      <style:table-column-properties style:column-width="2.716cm"/>
    </style:style>
    <style:style style:name="Tabulka10.E" style:family="table-column">
      <style:table-column-properties style:column-width="0.071cm"/>
    </style:style>
    <style:style style:name="Tabulka10.1" style:family="table-row">
      <style:table-row-properties style:row-height="0.199cm" style:keep-together="true" fo:keep-together="auto"/>
    </style:style>
    <style:style style:name="Tabulka1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ulka10.E1" style:family="table-cell">
      <style:table-cell-properties fo:padding="0cm" fo:border="none"/>
    </style:style>
    <style:style style:name="Tabulka10.2" style:family="table-row">
      <style:table-row-properties style:min-row-height="0.633cm" style:keep-together="true" fo:keep-together="auto"/>
    </style:style>
    <style:style style:name="Tabulk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0.C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0.D2" style:family="table-cell">
      <style:table-cell-properties style:vertical-align="bottom" fo:padding-left="0.191cm" fo:padding-right="0.191cm" fo:padding-top="0cm" fo:padding-bottom="0cm" fo:border="0.018cm solid #000000" style:writing-mode="lr-tb"/>
    </style:style>
    <style:style style:name="Tabulka10.3" style:family="table-row">
      <style:table-row-properties style:keep-together="true" fo:keep-together="auto"/>
    </style:style>
    <style:style style:name="Tabulka10.D3" style:family="table-cell">
      <style:table-cell-properties style:vertical-align="top" fo:padding-left="0.191cm" fo:padding-right="0.191cm" fo:padding-top="0cm" fo:padding-bottom="0cm" fo:border="0.018cm solid #000000" style:writing-mode="lr-tb"/>
    </style:style>
    <style:style style:name="MP1" style:family="paragraph" style:parent-style-name="Standard">
      <style:paragraph-properties fo:margin-top="0.212cm" fo:margin-bottom="0.212cm" style:snap-to-layout-grid="false"/>
    </style:style>
    <style:style style:name="MP2" style:family="paragraph" style:parent-style-name="Standard">
      <style:paragraph-properties fo:margin-top="0.212cm" fo:margin-bottom="0.212cm" fo:text-align="start" style:justify-single-word="false" style:snap-to-layout-grid="false"/>
      <style:text-properties fo:font-size="7pt" style:font-size-asian="7pt" style:font-size-complex="7pt"/>
    </style:style>
    <style:style style:name="MP3" style:family="paragraph" style:parent-style-name="Standard">
      <style:paragraph-properties style:snap-to-layout-grid="false"/>
      <style:text-properties fo:font-size="7pt" style:font-size-asian="7pt" style:font-size-complex="7pt"/>
    </style:style>
    <style:style style:name="MP4" style:family="paragraph" style:parent-style-name="Standard">
      <style:paragraph-properties fo:margin-top="0.035cm" fo:margin-bottom="0.035cm" fo:text-align="start" style:justify-single-word="false" style:snap-to-layout-grid="false"/>
      <style:text-properties fo:font-size="7pt" style:font-size-asian="7pt" style:font-size-complex="7pt"/>
    </style:style>
    <style:style style:name="MP5" style:family="paragraph" style:parent-style-name="Standard">
      <style:paragraph-properties fo:margin-top="0.035cm" fo:margin-bottom="0.035cm" fo:text-align="start" style:justify-single-word="false" style:snap-to-layout-grid="false"/>
    </style:style>
    <style:style style:name="MP6" style:family="paragraph" style:parent-style-name="Standard">
      <style:paragraph-properties fo:margin-top="0.212cm" fo:margin-bottom="0.212cm" fo:text-align="center" style:justify-single-word="false"/>
    </style:style>
    <style:style style:name="MP7" style:family="paragraph" style:parent-style-name="Standard">
      <style:paragraph-properties fo:margin-top="0.212cm" fo:margin-bottom="0.212cm" fo:text-align="justify" style:justify-single-word="false" fo:orphans="2" fo:widows="2" fo:hyphenation-ladder-count="no-limit" style:writing-mode="lr-tb"/>
      <style:text-properties fo:hyphenate="false" fo:hyphenation-remain-char-count="2" fo:hyphenation-push-char-count="2"/>
    </style:style>
    <style:style style:name="MT1" style:family="text">
      <style:text-properties style:font-name="Arial" fo:font-size="7pt" style:font-size-asian="7pt" style:font-size-complex="7pt" style:font-weight-complex="bold"/>
    </style:style>
    <style:style style:name="MT2" style:family="text">
      <style:text-properties fo:font-size="7pt" style:font-size-asian="7pt" style:font-size-complex="7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1.199cm" fo:margin-left="0cm" fo:margin-right="0cm" fo:margin-top="1.101cm" style:dynamic-spacing="true"/>
      </style:footer-style>
    </style:page-layout>
    <number:date-style style:name="N106">
      <number:day/>
      <number:text>/</number:text>
      <number:month/>
      <number:text>/</number:text>
      <number:year number:style="long"/>
    </number:date-style>
  </office:automatic-styles>
  <office:master-styles>
    <style:master-page style:name="Standard" style:page-layout-name="Mpm1"/>
    <style:master-page style:name="Převést_20_1" style:display-name="Převést 1" style:page-layout-name="Mpm2">
      <style:header>
        <text:p text:style-name="MP1"/>
      </style:header>
      <style:footer>
        <table:table table:name="Tabulka10" table:style-name="Tabulka10">
          <table:table-column table:style-name="Tabulka10.A"/>
          <table:table-column table:style-name="Tabulka10.B"/>
          <table:table-column table:style-name="Tabulka10.C"/>
          <table:table-column table:style-name="Tabulka10.D"/>
          <table:table-column table:style-name="Tabulka10.E"/>
          <table:table-row table:style-name="Tabulka10.1">
            <table:table-cell table:style-name="Tabulka10.A1" table:number-columns-spanned="4" office:value-type="string">
              <text:p text:style-name="MP2"/>
            </table:table-cell>
            <table:covered-table-cell/>
            <table:covered-table-cell/>
            <table:covered-table-cell/>
            <table:table-cell table:style-name="Tabulka10.E1" office:value-type="string">
              <text:p text:style-name="MP3"/>
            </table:table-cell>
          </table:table-row>
          <table:table-row table:style-name="Tabulka10.2">
            <table:table-cell table:style-name="Tabulka10.A2" office:value-type="string">
              <text:p text:style-name="MP4">Soubor:</text:p>
            </table:table-cell>
            <table:table-cell table:style-name="Tabulka10.A2" office:value-type="string">
              <text:p text:style-name="MP5"><text:span text:style-name="MT1">IMPLEMENTACE NOVÉHO ZPŮSOBU DORUČOVÁNÍ POŠTY</text:span><text:span text:style-name="MT2"><text:line-break/></text:span><text:span text:style-name="MT1">Ve společnosti eMAIL s.r.o.</text:span></text:p>
            </table:table-cell>
            <table:table-cell table:style-name="Tabulka10.C2" office:value-type="string">
              <text:p text:style-name="MP4">Datum vzniku:</text:p>
            </table:table-cell>
            <table:table-cell table:style-name="Tabulka10.D2" table:number-columns-spanned="2" office:value-type="string">
              <text:p text:style-name="MP4">17.3.2009</text:p>
            </table:table-cell>
            <table:covered-table-cell/>
          </table:table-row>
          <table:table-row table:style-name="Tabulka10.3">
            <table:table-cell table:style-name="Tabulka10.A2" office:value-type="string">
              <text:p text:style-name="MP4">Autor:</text:p>
            </table:table-cell>
            <table:table-cell table:style-name="Tabulka10.A2" office:value-type="string">
              <text:p text:style-name="MP4">Michal Sviba</text:p>
            </table:table-cell>
            <table:table-cell table:style-name="Tabulka10.A2" office:value-type="string">
              <text:p text:style-name="MP4">Datum změny:</text:p>
            </table:table-cell>
            <table:table-cell table:style-name="Tabulka10.D3" table:number-columns-spanned="2" office:value-type="string">
              <text:p text:style-name="MP4"><text:date style:data-style-name="N106" text:date-value="2009-06-16T01:38:30.29">16/6/2009</text:date></text:p>
            </table:table-cell>
            <table:covered-table-cell/>
          </table:table-row>
        </table:table>
        <text:p text:style-name="MP6"><text:page-number text:select-page="current">2</text:page-number> / <text:page-count style:num-format="1">12</text:page-count></text:p>
      </style:footer>
    </style:master-page>
    <style:master-page style:name="Převést_20_5" style:display-name="Převést 5" style:page-layout-name="Mpm2">
      <style:header>
        <text:p text:style-name="MP7"/>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l Sviba</meta:initial-creator>
    <meta:creation-date>2009-06-16T01:06:59</meta:creation-date>
    <dc:date>2009-06-16T01:38:30.25</dc:date>
    <dc:creator>Michal Sviba</dc:creator>
    <meta:editing-duration>PT00H14M51S</meta:editing-duration>
    <meta:editing-cycles>3</meta:editing-cycles>
    <meta:generator>OpenOffice.org/3.0$Win32 OpenOffice.org_project/300m15$Build-9379</meta:generator>
    <meta:keyword>email</meta:keyword>
    <meta:keyword>dorucovani</meta:keyword>
    <meta:keyword>bezpecnost</meta:keyword>
    <meta:keyword>projekt</meta:keyword>
    <meta:keyword>faze projektu</meta:keyword>
    <dc:title>Dorucovano emailu</dc:title>
    <meta:document-statistic meta:table-count="3" meta:image-count="0" meta:object-count="1" meta:page-count="12" meta:paragraph-count="193" meta:word-count="2730" meta:character-count="18427"/>
    <meta:user-defined meta:name="Informace 1"/>
    <meta:user-defined meta:name="Informace 2"/>
    <meta:user-defined meta:name="Informace 3"/>
    <meta:user-defined meta:name="Informace 4"/>
  </office:meta>
</office:document-meta>
</file>