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ulka1" style:family="table">
      <style:table-properties style:width="16.999cm" table:align="margins"/>
    </style:style>
    <style:style style:name="Tabulka1.A" style:family="table-column">
      <style:table-column-properties style:column-width="12.171cm" style:rel-column-width="6900*"/>
    </style:style>
    <style:style style:name="Tabulka1.B" style:family="table-column">
      <style:table-column-properties style:column-width="2.117cm" style:rel-column-width="1200*"/>
    </style:style>
    <style:style style:name="Tabulka1.C" style:family="table-column">
      <style:table-column-properties style:column-width="2.711cm" style:rel-column-width="1537*"/>
    </style:style>
    <style:style style:name="Tabulka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ulka1.C1" style:family="table-cell">
      <style:table-cell-properties fo:background-color="#cccccc" fo:padding="0.097cm" fo:border="0.002cm solid #000000">
        <style:background-image/>
      </style:table-cell-properties>
    </style:style>
    <style:style style:name="Tabulka1.A2" style:family="table-cell">
      <style:table-cell-properties fo:padding="0.097cm" fo:border-left="0.002cm solid #000000" fo:border-right="none" fo:border-top="none" fo:border-bottom="0.002cm solid #000000"/>
    </style:style>
    <style:style style:name="Tabulka1.B2" style:family="table-cell" style:data-style-name="N0">
      <style:table-cell-properties fo:padding="0.097cm" fo:border-left="0.002cm solid #000000" fo:border-right="none" fo:border-top="none" fo:border-bottom="0.002cm solid #000000"/>
    </style:style>
    <style:style style:name="Tabulka1.C2" style:family="table-cell" style:data-style-name="N0">
      <style:table-cell-properties fo:padding="0.097cm" fo:border-left="0.002cm solid #000000" fo:border-right="0.002cm solid #000000" fo:border-top="none" fo:border-bottom="0.002cm solid #000000"/>
    </style:style>
    <style:style style:name="Tabulka1.A7" style:family="table-cell">
      <style:table-cell-properties fo:background-color="#e6e6e6" fo:padding="0.097cm" fo:border-left="0.002cm solid #000000" fo:border-right="none" fo:border-top="none" fo:border-bottom="0.002cm solid #000000">
        <style:background-image/>
      </style:table-cell-properties>
    </style:style>
    <style:style style:name="Tabulka1.B7" style:family="table-cell" style:data-style-name="N0">
      <style:table-cell-properties fo:background-color="#e6e6e6" fo:padding="0.097cm" fo:border-left="0.002cm solid #000000" fo:border-right="none" fo:border-top="none" fo:border-bottom="0.002cm solid #000000">
        <style:background-image/>
      </style:table-cell-properties>
    </style:style>
    <style:style style:name="Tabulka1.C7" style:family="table-cell" style:data-style-name="N0">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Standard">
      <style:text-properties fo:font-size="8pt" style:font-size-asian="8pt" style:font-size-complex="8pt"/>
    </style:style>
    <style:style style:name="P2" style:family="paragraph" style:parent-style-name="Standard">
      <style:text-properties fo:font-size="10pt" style:font-size-asian="10pt" style:font-size-complex="10pt"/>
    </style:style>
    <style:style style:name="P3" style:family="paragraph" style:parent-style-name="Text_20_body">
      <style:text-properties fo:language="cs" fo:country="CZ"/>
    </style:style>
    <style:style style:name="P4" style:family="paragraph" style:parent-style-name="Text_20_body" style:list-style-name="L2">
      <style:text-properties fo:language="cs" fo:country="CZ"/>
    </style:style>
    <style:style style:name="P5" style:family="paragraph" style:parent-style-name="Text_20_body">
      <style:text-properties fo:color="#0047ff" fo:language="cs" fo:country="CZ"/>
    </style:style>
    <style:style style:name="P6" style:family="paragraph" style:parent-style-name="Text_20_body" style:list-style-name="L1">
      <style:text-properties fo:color="#0047ff" fo:language="en" fo:country="US"/>
    </style:style>
    <style:style style:name="P7" style:family="paragraph" style:parent-style-name="Text_20_body" style:list-style-name="L1"/>
    <style:style style:name="P8" style:family="paragraph" style:parent-style-name="Text_20_body">
      <style:text-properties fo:language="en" fo:country="US"/>
    </style:style>
    <style:style style:name="P9" style:family="paragraph" style:parent-style-name="Text_20_body" style:list-style-name="L1">
      <style:text-properties fo:language="en" fo:country="US"/>
    </style:style>
    <style:style style:name="P10" style:family="paragraph" style:parent-style-name="Text_20_body" style:list-style-name="L2">
      <style:text-properties fo:language="en" fo:country="US"/>
    </style:style>
    <style:style style:name="P11" style:family="paragraph" style:parent-style-name="Text_20_body" style:list-style-name="L1">
      <style:text-properties fo:color="#000000"/>
    </style:style>
    <style:style style:name="P12" style:family="paragraph" style:parent-style-name="Text_20_body" style:list-style-name="L2">
      <style:text-properties fo:color="#000000"/>
    </style:style>
    <style:style style:name="P13" style:family="paragraph" style:parent-style-name="Text_20_body">
      <style:text-properties fo:color="#0099ff" fo:language="cs" fo:country="CZ"/>
    </style:style>
    <style:style style:name="P14" style:family="paragraph" style:parent-style-name="Text_20_body" style:list-style-name="L2">
      <style:text-properties fo:color="#0099ff" fo:language="cs" fo:country="CZ"/>
    </style:style>
    <style:style style:name="P15" style:family="paragraph" style:parent-style-name="Heading_20_2">
      <style:text-properties fo:language="cs" fo:country="CZ"/>
    </style:style>
    <style:style style:name="P16" style:family="paragraph" style:parent-style-name="Heading_20_4">
      <style:text-properties fo:language="cs" fo:country="CZ"/>
    </style:style>
    <style:style style:name="P17" style:family="paragraph" style:parent-style-name="Heading_20_5">
      <style:paragraph-properties fo:break-before="page"/>
    </style:style>
    <style:style style:name="P18" style:family="paragraph" style:parent-style-name="Table_20_Contents">
      <style:text-properties fo:font-weight="bold" style:font-weight-asian="bold" style:font-weight-complex="bold"/>
    </style:style>
    <style:style style:name="T1" style:family="text">
      <style:text-properties fo:language="cs" fo:country="CZ"/>
    </style:style>
    <style:style style:name="T2" style:family="text">
      <style:text-properties fo:language="en" fo:country="US"/>
    </style:style>
    <style:style style:name="T3" style:family="text">
      <style:text-properties fo:language="en" fo:country="US" fo:font-weight="bold" style:font-weight-asian="bold" style:font-weight-complex="bold"/>
    </style:style>
    <style:style style:name="T4" style:family="text">
      <style:text-properties fo:color="#336699"/>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Úvodní studie projektu: Televizní program</text:h>
      <text:h text:style-name="Heading_20_2" text:outline-level="2">Deklarace záměru</text:h>
      <text:p text:style-name="Text_20_body">Jedná se rezidentní uživatelský program v systray oblasti pracovní plochy. Program bude multiplatformní a jeho úkolem bude po najetí myší ukázat právě běžící televizní pořad. Po kliknutí zobrazí detailnější přehled o dalších TV kanálech, popis pořadu a přibližný procentuálně vyjádřený čas, který se již odehrál.</text:p>
      <text:p text:style-name="Text_20_body">Program bude čerpat data z vlastních serverů. <text:span text:style-name="T1">Komunikaci obstará protokol SOAP.</text:span><text:span text:style-name="T2"> </text:span><text:span text:style-name="T1">Serverová část bude čerpat data z webu různých serverů a připravovat jejich jednotný formát pro klieta.</text:span></text:p>
      <text:p text:style-name="Text_20_body"><text:span text:style-name="T1">Program bude umět zobrazovat reklamy.</text:span></text:p>
      <text:h text:style-name="P15" text:outline-level="2">Vize projektu</text:h>
      <text:h text:style-name="Heading_20_4" text:outline-level="4">Pojmy</text:h>
      <text:p text:style-name="Text_20_body">V textu se vyskytuje uživatel. Je to televizní divák, kterého zajíma dopředu co bude na programu a případně chce být upozorněn na nějak pořad.</text:p>
      <text:p text:style-name="Text_20_body">Televizním pořadem se rozumí vše co se odděleně uvádí v televizním programu.</text:p>
      <text:h text:style-name="Heading_20_4" text:outline-level="4">Z pohledu uživatele</text:h>
      <text:p text:style-name="Text_20_body">Dnes máme mnoho televizních kanálu či multiplexů. Pokud se televizní divák chce podívat na nějaký pořad, zpravidla se chce ještě předem ujistit kdy ho dávají. V takovém případě musí otevřít webový prohlížeč či noviny a na příslušné stránce najít aktualní program. Dále už jen hledá pořad. Tento program zkrátí dobu nalezení tv programu a zorientování se v něm. Jeho jediným úkolem bude kliknout na ikonu programu vedle hodin a ihned vybírat v aktuálním televizním programu prohlížením, či zadáváním fráze do vyhledávacího políčka. Políčko bude interaktivní a zobrazovat výsledky ihned při psaní.</text:p>
      <text:p text:style-name="Text_20_body">Uživatel si bude moci zvolit jaké televizní kanály preferuje. Pak se mu program k těmto kanálům bude zobrazovat jako první. V opačném případě se pomocí navigace dostane na program jiného knálu.</text:p>
      <text:p text:style-name="Text_20_body">Uživatel si bude moci nastavit upozornění na některý pořad. Upozornění se bude vázat na jméno pořadu a televizní kanál. Uporoznění bude s nastaveným předstihem a bude to kombinace dialogu, hintu a zvuku.</text:p>
      <text:p text:style-name="Text_20_body">Ke správné funkčnosti je vyžadováno připojení k Internetu a dostupný web.</text:p>
      <text:h text:style-name="Heading_20_4" text:outline-level="4">Z pohledu vývoje</text:h>
      <text:p text:style-name="Text_20_body">Projekt bude mít dvě hlavní části - serverovou a klientskou. Serverová strana bude zabezpečovat zdroj dat pro klientskou část.</text:p>
      <text:h text:style-name="Heading_20_5" text:outline-level="5">Serverová část</text:h>
      <text:p text:style-name="Text_20_body">Serverová část bude obstarávat programy televizních kanálů. Pro každý kanál bude existovat alespoň jeden zdroj dat a kde to bude možné, tak budou zdroje dva. Tím se zajistí výšší dostupnost v případě selhání jednoho ze zdrojů. Zdrojem dat se zde rozumí například webové stránky televizní společnosti nebo agregované televizní programy na webových portálech. Pro každý zdroj dat bude napsána vlastní sada pravidel pro parsování a skládání do výsledného formátu. Výsledný formát <text:soft-page-break/>bude uložen na disku jako soubor XML pro každý den a televizní kanál. Serverová část takto posbírá maximální množství informací a uloží.</text:p>
      <text:p text:style-name="Text_20_body">Poskytovat je pak bude při zavolání příslušné WS metody, která seskupí dohromady programy pro požadované televizní kanály a předá klientské části. Pro optimalizaci a zmenšení vytížení disku bude seskupené sady programů cachovat v paměti přibližně na š dny do budoucnosti. Tato hodnota se bude měnit na základě statistik využití. Výhoda oproti stahování programu jako souborů z webového serveru je, že bude jen jedno tcp spojení a budou se přenášet jen data vyžadovaná uživatelem.</text:p>
      <text:h text:style-name="Heading_20_5" text:outline-level="5">Klientská část</text:h>
      <text:p text:style-name="Text_20_body">Protože jeden z požadavků je multiplatformost, program bude realizován v prostředí JVM. Program se bude na počítač uživatele instalovat pomocí instalačního scriptu a programu NSIS. NSIS umožňuje pohodlnou instalaci více souborů a tak bude JVM prostřdí přímo součástí instalace. Tím se vyhneme problémem s verzí. Pro jiné než MS operační systémy bude k dispozici soubor JAR a postup oživení pro nejpoužívanější OS.</text:p>
      <text:p text:style-name="Text_20_body">Spuštěný program bude v 12-ti hodinovém intervalu stahovat data pro předvolené televizní kanály minimálně na jeden den dopředu. Pokud uživatel nenastaví sám, pak předvoleté televizní kanály budou v nejznámější v ČR.</text:p>
      <text:p text:style-name="Text_20_body">Program bude mít ikonu systray oblasti. Po najetí kurzorem myši nad ikonu se zobrazí hint s právě běžícím televizním programem.</text:p>
      <text:p text:style-name="Text_20_body">Po kliknutí na ikonu se zobrazí kompletní program pro předvolené kanály. V přehledu bude možnosti zafiltrovat/hledat konkrétní pořad. Vyhledávání bude probíhat jak v názvu pořadu, tak v jeho popisu. Bude zobrazen i aktuální průběh v procentech právě vysílaného programu.</text:p>
      <text:p text:style-name="Text_20_body">Program bude umožnovat nastavit upozornění na zvolený pořad, který označí myší, případně na každý pořad, který bude vyhovovat nastavené vyhledávací frázi. Doba upozornění se bude dát nastavit stejně jako způsob upozornění. Zpusoby uporoznění budou dialogem, zvukem, nebo hintem v systray oblasti. Případně kombinace.</text:p>
      <text:p text:style-name="Text_20_body">Program bude umět v jakemkoli ze svých oken zobrazovat reklamu.</text:p>
      <text:p text:style-name="Text_20_body">Program bude možné vypnout a i odinstalovat.</text:p>
      <text:h text:style-name="Heading_20_4" text:outline-level="4">Závěr vize</text:h>
      <text:p text:style-name="P3">Program by měl zpříjemnit sledování TV. Měl by umět upozornit na pořad, který nás zajímá a třeba se zmeníla jeho vysílaci doba. Měl by umět upozornit na pořad s oblíbeným hercem díky upozorňovat dle vyhledávací fráze. Další možnosti rozšiřování programu jsou napřklad reklmní systémy, ze kterého bude projekt financován. Nebo upozorňování na email či SMS zprávou na mobil.</text:p>
      <text:h text:style-name="P15" text:outline-level="2">Katalog požadavků</text:h>
      <text:p text:style-name="P5">Modře jsou vyznačeny nefunkční požadavky</text:p>
      <text:h text:style-name="Heading_20_4" text:outline-level="4">Klientská část</text:h>
      <text:list xml:id="list38094410" text:style-name="L1">
        <text:list-item>
          <text:p text:style-name="P7">rezidentni v systray oblasti</text:p>
        </text:list-item>
        <text:list-item>
          <text:p text:style-name="P7">po klikniti pravym se zobrazi nabidka: program/nastaveni/exit</text:p>
        </text:list-item>
        <text:list-item>
          <text:p text:style-name="P7">po klikniti levym tlacitkem na ikonu s zobrazi aktualni program</text:p>
        </text:list-item>
        <text:list-item>
          <text:p text:style-name="P7">v programu bude mozne interaktivne vyhledavat v nazvu a popisu</text:p>
        </text:list-item>
        <text:list-item>
          <text:p text:style-name="P7"><text:soft-page-break/>posouvat program po dnech</text:p>
        </text:list-item>
        <text:list-item>
          <text:p text:style-name="P7">moznost nastaveni upozorneni na dany porad nebo dle vyhledavaci fraze</text:p>
        </text:list-item>
        <text:list-item>
          <text:p text:style-name="P7">moznost nastavit druh upozorneni v kombinaci dialog, hint, zvuk</text:p>
        </text:list-item>
        <text:list-item>
          <text:p text:style-name="P7">moznost odinstalovani</text:p>
        </text:list-item>
        <text:list-item>
          <text:p text:style-name="P9">data nactena ze serveru na 3dny dopredu (moznost nastavit)</text:p>
        </text:list-item>
        <text:list-item>
          <text:p text:style-name="P11">aktualizace dat ze serveru pomoci SOAP</text:p>
        </text:list-item>
        <text:list-item>
          <text:p text:style-name="P11">moznost zobrazeni reklamy v jakekoli casti programu</text:p>
        </text:list-item>
        <text:list-item>
          <text:p text:style-name="P11">program rozeznava dve licence: placeny/free</text:p>
        </text:list-item>
        <text:list-item>
          <text:p text:style-name="P6">multiplatformost</text:p>
        </text:list-item>
      </text:list>
      <text:h text:style-name="Heading_20_4" text:outline-level="4"/>
      <text:h text:style-name="Heading_20_4" text:outline-level="4">Serverová část</text:h>
      <text:p text:style-name="Text_20_body"/>
      <text:list xml:id="list38094869" text:style-name="L2">
        <text:list-item>
          <text:p text:style-name="P12">vystavene WS metody pro klienta <text:span text:style-name="T2">(SOAP)</text:span></text:p>
        </text:list-item>
        <text:list-item>
          <text:p text:style-name="P10">parsovani programu z jinych serveru</text:p>
        </text:list-item>
        <text:list-item>
          <text:p text:style-name="P10">moznost vice zdroju pro jeden kanal</text:p>
        </text:list-item>
        <text:list-item>
          <text:p text:style-name="P10">cachovani sestavenych dat pro klienta</text:p>
        </text:list-item>
        <text:list-item>
          <text:p text:style-name="P4">jednoduche nastaveni zasobniku reklam pro jednotliva okna programu dle licence</text:p>
        </text:list-item>
        <text:list-item>
          <text:p text:style-name="P4">aktualizace programu kazdych 12hodin</text:p>
        </text:list-item>
        <text:list-item>
          <text:p text:style-name="P14">implementace v PHP nebo JSP</text:p>
        </text:list-item>
      </text:list>
      <text:p text:style-name="P13"/>
      <text:h text:style-name="P15" text:outline-level="2"><text:soft-page-break/>Model jednání </text:h>
      <text:p text:style-name="Text_20_body"><draw:frame draw:style-name="fr1" draw:name="obrázky1" text:anchor-type="paragraph" svg:width="14.698cm" svg:height="10.82cm" draw:z-index="0"><draw:image xlink:href="../Model%20jednani.jpg" xlink:type="simple" xlink:show="embed" xlink:actuate="onLoad" draw:filter-name="&lt;Všechny formáty&gt;"/></draw:frame><text:span text:style-name="T1"/></text:p>
      <text:h text:style-name="P15" text:outline-level="2">Rozpočet projektu </text:h>
      <text:h text:style-name="P16" text:outline-level="4">Plán projektu </text:h>
      <text:p text:style-name="P3">Plán projektu pořídíte např. pomocí nástroje Microsoft Project, porovnejte výsledky s údaji získanými metodou COCOMO a Karnerovou metodou. </text:p>
      <text:h text:style-name="Heading_20_5" text:outline-level="5"><draw:frame draw:style-name="fr2" draw:name="obrázky2" text:anchor-type="paragraph" svg:width="16.999cm" svg:height="6.429cm" draw:z-index="1"><draw:image xlink:href="../tv-program-gantt.png" xlink:type="simple" xlink:show="embed" xlink:actuate="onLoad" draw:filter-name="&lt;Všechny formáty&gt;"/></draw:frame></text:h>
      <text:h text:style-name="P17" text:outline-level="5">Karnerova metoda</text:h>
      <text:p text:style-name="Standard"><text:span text:style-name="T2">120md</text:span></text:p>
      <text:p text:style-name="Standard"><text:span text:style-name="T1">Zdroj </text:span><text:a xlink:type="simple" xlink:href="http://ocw.cvut.cz/moodle/mod/resource/view.php?id=1883">http://ocw.cvut.cz/moodle/mod/resource/view.php?id=1883</text:a></text:p>
      <text:h text:style-name="Heading_20_5" text:outline-level="5">COCOMO metoda</text:h>
      <text:p text:style-name="P1">3,500Source Lines Of Code</text:p>
      <text:p text:style-name="P1">1.0Team Skills</text:p>
      <text:p text:style-name="P1">1.16Project Complexity</text:p>
      <text:p text:style-name="P1">10.5Person-Months</text:p>
      <text:p text:style-name="P1">210Person-Days</text:p>
      <text:p text:style-name="P1">1,677Person-Hours</text:p>
      <text:p text:style-name="P1">17Lines Per Day/Person</text:p>
      <text:p text:style-name="P1"><text:span text:style-name="T4">0.5Duration Years</text:span></text:p>
      <text:p text:style-name="P1"><text:span text:style-name="T4">6.1Duration Months</text:span></text:p>
      <text:p text:style-name="P2"><text:span text:style-name="T4">122Duration Days</text:span></text:p>
      <text:p text:style-name="P1"><text:span text:style-name="T4">977Duration Hours</text:span></text:p>
      <text:p text:style-name="P1">1.7Average Staffing </text:p>
      <text:p text:style-name="P1"/>
      <text:p text:style-name="Text_20_body"><text:span text:style-name="T1">Zdroj </text:span><text:a xlink:type="simple" xlink:href="http://www.cms4site.ru/utility.php?utility=cocomoii">http://www.cms4site.ru/utility.php?utility=cocomoii</text:a></text:p>
      <text:p text:style-name="Text_20_body"><text:span text:style-name="T1"/></text:p>
      <text:p text:style-name="P8">Ob<text:span text:style-name="T1">ě metody výpočtu mají podbný výsledek. Ale expertním odhadem je projekt na 30-50md.</text:span></text:p>
      <text:h text:style-name="P16" text:outline-level="4">Odhad nákladů </text:h>
      <table:table table:name="Tabulka1" table:style-name="Tabulka1">
        <table:table-column table:style-name="Tabulka1.A"/>
        <table:table-column table:style-name="Tabulka1.B"/>
        <table:table-column table:style-name="Tabulka1.C"/>
        <table:table-row>
          <table:table-cell table:style-name="Tabulka1.A1" office:value-type="string">
            <text:p text:style-name="P18">Komponenta / část systému</text:p>
          </table:table-cell>
          <table:table-cell table:style-name="Tabulka1.A1" office:value-type="string">
            <text:p text:style-name="P18">ManDays</text:p>
          </table:table-cell>
          <table:table-cell table:style-name="Tabulka1.C1" office:value-type="string">
            <text:p text:style-name="P18">Cena v CZK bez DPH</text:p>
          </table:table-cell>
        </table:table-row>
        <table:table-row>
          <table:table-cell table:style-name="Tabulka1.A2" office:value-type="string">
            <text:p text:style-name="Table_20_Contents">Kickoff</text:p>
          </table:table-cell>
          <table:table-cell table:style-name="Tabulka1.B2" office:value-type="float" office:value="4">
            <text:p text:style-name="Table_20_Contents">4</text:p>
          </table:table-cell>
          <table:table-cell table:style-name="Tabulka1.C2" office:value-type="float" office:value="9920">
            <text:p text:style-name="Table_20_Contents">9920</text:p>
          </table:table-cell>
        </table:table-row>
        <table:table-row>
          <table:table-cell table:style-name="Tabulka1.A2" office:value-type="string">
            <text:p text:style-name="Table_20_Contents">Testování a podpora akceptace</text:p>
          </table:table-cell>
          <table:table-cell table:style-name="Tabulka1.B2" office:value-type="float" office:value="15">
            <text:p text:style-name="Table_20_Contents">15</text:p>
          </table:table-cell>
          <table:table-cell table:style-name="Tabulka1.C2" office:value-type="float" office:value="37200">
            <text:p text:style-name="Table_20_Contents">37200</text:p>
          </table:table-cell>
        </table:table-row>
        <table:table-row>
          <table:table-cell table:style-name="Tabulka1.A2" office:value-type="string">
            <text:p text:style-name="Table_20_Contents">Analýza</text:p>
          </table:table-cell>
          <table:table-cell table:style-name="Tabulka1.B2" office:value-type="float" office:value="7">
            <text:p text:style-name="Table_20_Contents">7</text:p>
          </table:table-cell>
          <table:table-cell table:style-name="Tabulka1.C2" office:value-type="float" office:value="17360">
            <text:p text:style-name="Table_20_Contents">17360</text:p>
          </table:table-cell>
        </table:table-row>
        <table:table-row>
          <table:table-cell table:style-name="Tabulka1.A2" office:value-type="string">
            <text:p text:style-name="Table_20_Contents">Klienská část</text:p>
          </table:table-cell>
          <table:table-cell table:style-name="Tabulka1.B2" office:value-type="float" office:value="7">
            <text:p text:style-name="Table_20_Contents">7</text:p>
          </table:table-cell>
          <table:table-cell table:style-name="Tabulka1.C2" office:value-type="float" office:value="17360">
            <text:p text:style-name="Table_20_Contents">17360</text:p>
          </table:table-cell>
        </table:table-row>
        <table:table-row>
          <table:table-cell table:style-name="Tabulka1.A2" office:value-type="string">
            <text:p text:style-name="Table_20_Contents">Serverová část</text:p>
          </table:table-cell>
          <table:table-cell table:style-name="Tabulka1.B2" office:value-type="float" office:value="5">
            <text:p text:style-name="Table_20_Contents">5</text:p>
          </table:table-cell>
          <table:table-cell table:style-name="Tabulka1.C2" office:value-type="float" office:value="12400">
            <text:p text:style-name="Table_20_Contents">12400</text:p>
          </table:table-cell>
        </table:table-row>
        <table:table-row>
          <table:table-cell table:style-name="Tabulka1.A7" office:value-type="string">
            <text:p text:style-name="P18">Celkem</text:p>
          </table:table-cell>
          <table:table-cell table:style-name="Tabulka1.B7" office:value-type="float" office:value="38">
            <text:p text:style-name="P18">38</text:p>
          </table:table-cell>
          <table:table-cell table:style-name="Tabulka1.C7" office:value-type="float" office:value="94240">
            <text:p text:style-name="P18">94240</text:p>
          </table:table-cell>
        </table:table-row>
      </table:table>
      <text:p text:style-name="P3"/>
      <text:p text:style-name="P3">Cena analytika je cca 300,-/h</text:p>
      <text:p text:style-name="P3">Cena programatora cca 280,<text:span text:style-name="T2">-/h</text:span></text:p>
      <text:p text:style-name="P3">Cena Managera cca 360,-/h</text:p>
      <text:p text:style-name="P3">Pro jednoduchost použiji průměr snížený o to, že manager se projektu nevěnuje stále. Tedy 310,-/h, tedy 2480,-/MD</text:p>
      <text:p text:style-name="P3">Odhadování nákladů je podobné jako výsledek z expertní analýzi. Odhadování je na základě ganttova diagramu.</text:p>
      <text:p text:style-name="P3"/>
      <text:p text:style-name="P3">Další náklady budou na HW a provoz serverů. Počáteční náklady nepřesáhnou 50000,- a provozní nepřesáhnou 3000,- za měsíc.</text:p>
      <text:h text:style-name="P16" text:outline-level="4">Odhad výnosů </text:h>
      <text:p text:style-name="P3">Výnosy budou především z reklamy a z placené licence. Případně je možné, že bude sponzorský dar výměnou za trvalou reklamu. Očekává se nejméně 3000 uživatelů do 6-ti měsíců. Cena licence <text:span text:style-name="T2">(program bez reklam) bude 100,- na rok. Licenci by si mohlo koupit za prvn</text:span>ích 6m cca 300 <text:soft-page-break/>uživatelů. <text:span text:style-name="T5">Příjem z prodeje licencí by mohl být cca 30000,- za půl roku</text:span> bez DPH.</text:p>
      <text:p text:style-name="P3">Za zobrazení reklmy bude dle <text:span text:style-name="T2">"</text:span>agresivnosti<text:span text:style-name="T2">"</text:span> účtovnáno od 0,05,- do 2,- CZK. Očekávaný počet inzerentů je asi 2-4 současně. Uživateli se zobrazí reklama cca 3x děnně. <text:s/>Takže <text:span text:style-name="T5">příjem by měl být</text:span> 3*0,05*2700=<text:span text:style-name="T5">405</text:span> <text:span text:style-name="T5">až</text:span> 3*2*2700=<text:span text:style-name="T5">16200 za den</text:span>. To činí <text:span text:style-name="T3">~</text:span><text:span text:style-name="T5">250000,-/m</text:span><text:span text:style-name="T6"> v době svého největšího ůspěchu.</text:span></text:p>
      <text:h text:style-name="Heading_20_4" text:outline-level="4"><text:span text:style-name="T2">Z</text:span><text:span text:style-name="T1">důvodnění zisku projektu </text:span></text:h>
      <text:p text:style-name="P3">Projekt se zaplatí asi za 4 měsíce provozu, dále bude jen vydělávat. Tedy vyplatí se ho realizo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al Sviba</meta:initial-creator>
    <meta:creation-date>2009-12-01T23:20:11.81</meta:creation-date>
    <dc:date>2009-12-07T23:00:10.29</dc:date>
    <dc:creator>Michal Sviba</dc:creator>
    <meta:editing-duration>PT05H09M53S</meta:editing-duration>
    <meta:editing-cycles>12</meta:editing-cycles>
    <meta:generator>OpenOffice.org/3.1$Win32 OpenOffice.org_project/310m11$Build-9399</meta:generator>
    <meta:document-statistic meta:table-count="1" meta:image-count="2" meta:object-count="0" meta:page-count="6" meta:paragraph-count="108" meta:word-count="1207" meta:character-count="8010"/>
  </office:meta>
</office:document-meta>
</file>