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fo:language="en" fo:country="US"/>
    </style:style>
    <style:style style:name="P3" style:family="paragraph" style:parent-style-name="Text_20_body" style:list-style-name="L2"/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zevizní program</text:h>
      <text:p text:style-name="Text_20_body">Katalog požadavků</text:p>
      <text:h text:style-name="Heading_20_4" text:outline-level="4">Klientská část</text:h>
      <text:list xml:id="list43444053" text:style-name="L1">
        <text:list-item>
          <text:p text:style-name="P1">multiplatformost</text:p>
        </text:list-item>
        <text:list-item>
          <text:p text:style-name="P1">rezidentni v systray oblasti</text:p>
        </text:list-item>
        <text:list-item>
          <text:p text:style-name="P1">po klikniti pravym se zobrazi nabidka: program/nastaveni/exit</text:p>
        </text:list-item>
        <text:list-item>
          <text:p text:style-name="P1">po klikniti levym tlacitkem na ikonu s zobrazi aktualni program</text:p>
        </text:list-item>
        <text:list-item>
          <text:p text:style-name="P1">v programu bude mozne interaktivne vyhledavat v nazvu a popise</text:p>
        </text:list-item>
        <text:list-item>
          <text:p text:style-name="P1">posouvat program po dnech</text:p>
        </text:list-item>
        <text:list-item>
          <text:p text:style-name="P1">moznost nastaveni upozorneni na dany porad nebo dle vyhledavaci fraze</text:p>
        </text:list-item>
        <text:list-item>
          <text:p text:style-name="P1">moznostanastavit druh upozorneni v kombinaci dialog, hint, zvuk</text:p>
        </text:list-item>
        <text:list-item>
          <text:p text:style-name="P1">moznost odinstalovani</text:p>
        </text:list-item>
        <text:list-item>
          <text:p text:style-name="P1">aktualizace dat ze serveru pomoci SOAP</text:p>
        </text:list-item>
        <text:list-item>
          <text:p text:style-name="P2">data nactena ze serveru na 3dny dopredu (moznost nastavit)</text:p>
        </text:list-item>
      </text:list>
      <text:h text:style-name="Heading_20_4" text:outline-level="4"/>
      <text:h text:style-name="Heading_20_4" text:outline-level="4">Serverová část</text:h>
      <text:p text:style-name="Text_20_body"/>
      <text:list xml:id="list43489272" text:style-name="L2">
        <text:list-item>
          <text:p text:style-name="P3">vystavene WS metody pro klienta <text:span text:style-name="T1">(SOAP)</text:span></text:p>
        </text:list-item>
        <text:list-item>
          <text:p text:style-name="P3"><text:span text:style-name="T1">parsovani programu z jinych serveru</text:span></text:p>
        </text:list-item>
        <text:list-item>
          <text:p text:style-name="P3"><text:span text:style-name="T1">moznost vice zdroju pro jeden kanal</text:span></text:p>
        </text:list-item>
        <text:list-item>
          <text:p text:style-name="P3"><text:span text:style-name="T1">cachovani sestavenych dat pro klienta</text:span></text:p>
        </text:list-item>
        <text:list-item>
          <text:p text:style-name="P3"><text:span text:style-name="T1">aktualizace programu kazdych 12hod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l Sviba</meta:initial-creator>
    <meta:creation-date>2009-11-16T19:54:40.18</meta:creation-date>
    <dc:date>2009-11-18T23:39:05.50</dc:date>
    <dc:creator>Michal Sviba</dc:creator>
    <meta:editing-duration>PT03H36M19S</meta:editing-duration>
    <meta:editing-cycles>13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108" meta:character-count="750"/>
  </office:meta>
</office:document-meta>
</file>