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D36SIN Michal Sviba</text:p>
      <text:h text:style-name="Heading_20_1" text:outline-level="1">Název projektu: Televizní program</text:h>
      <text:h text:style-name="Heading_20_2" text:outline-level="2">Deklarace záměru</text:h>
      <text:p text:style-name="Text_20_body">Jedná se rezidentní uživatelský program v systray oblasti pracovní plochy. Program bude multiplatformní a jeho úkolem bude po najetí myší ukázat právě běžící televizní pořad. Po kliknutí zobrazí detailnější přehled o dalších TV kanálech, popis pořadu a přibližný procentuálně vyjádřený čas, který se již odehrál.</text:p>
      <text:p text:style-name="Text_20_body">Program bude čerpat data z vlastních serverů. <text:span text:style-name="T2">Komunikaci obstará protokol SOAP.</text:span><text:span text:style-name="T1"> </text:span><text:span text:style-name="T2">Serverová část bude čerpat data z webu různých serverů a připravovat jejich jednotný formát pro klie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l Sviba</meta:initial-creator>
    <meta:creation-date>2009-11-16T19:31:23.39</meta:creation-date>
    <dc:date>2009-11-16T19:47:09.73</dc:date>
    <dc:creator>Michal Sviba</dc:creator>
    <meta:editing-duration>PT00H15M51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5" meta:word-count="81" meta:character-count="564"/>
  </office:meta>
</office:document-meta>
</file>